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de activiteit padel met het milieuthema ‘geluid’ aan Götzenhainsingel 1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30 augustus 2023 hebben wij de notitie “Geluidaspecten tennis- en padelbanen LTV Bleiswijk” d.d. 30 augustus 2023 (doc. nr. 232321201-N01-D, door Van dB Advies) ontvangen.</text:p>
            <text:p text:style-name="common-al">Lawn Tennis Vereniging Bleiswijk (hierna: Ltvb) is gelegen aan de Götzenhainsingel 14 te Bleiswijk, gemeente Lansingerland. Uit de notitie blijkt dat het geluid ten gevolge van het gebruik van de padelbanen niet kan voldoen aan de grenswaarden van het Omgevingsplan gemeente Lansingerland (artikel 22.63, lid 1; voorheen opgenomen in het Activiteitenbesluit milieubeheer, artikel 2.17, lid 1. Om de overschrijding ongedaan te maken zijn maatwerkvoorschriften noodzakelijk.</text:p>
            <text:p text:style-name="common-al">Burgemeester en wethouders van de gemeente Lansingerland hebben besloten, gelet artikel 4.1, eerste lid juncto artikel 4.5 van de Omgevingswet en artikel 22.45 van het Omgevingsplan, om voor de activiteit padel maatwerkvoorschriften op te leggen met betrekking tot het milieuthema ‘geluid’.</text:p>
            <text:p text:style-name="common-al">Het besluit is op 8 jul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396526. </text:p>
            <text:p text:style-name="common-al">Voor de betreffende stukken met betrekking tot deze procedure kunt u op bijgaande link klikken: <text:a xlink:href="https://loket.dcmr.nl/mozard/!suite92.scherm1007?mObj=8958201" xlink:type="simple"><text:span text:style-name="nadrukondlijn">https://loket.dcmr.nl/mozard/!suite92.scherm1007?mObj=8958201</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3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396526</meta:user-defined>
    <dc:language>nl</dc:language>
    <meta:user-defined meta:name="OVERHEIDop.locatietype/OVERHEIDop.gebiedsmarkering">Weg</meta:user-defined>
    <meta:user-defined meta:name="DC.title">Maatwerkvoorschriften voor de activiteit padel met het milieuthema ‘geluid’ aan Götzenhainsingel 14 te Bleiswijk</meta:user-defined>
    <meta:user-defined meta:name="OVERHEIDop.datumEindeReactietermijn">2024-08-29</meta:user-defined>
    <meta:user-defined meta:name="OVERHEIDop.terinzageleggingBG">https://loket.dcmr.nl/mozard/!suite92.scherm1007?mObj=8958201</meta:user-defined>
    <meta:user-defined meta:name="DCTERMS.W3CDTF/DCTERMS.available">2024-07-17</meta:user-defined>
    <meta:user-defined meta:name="DCTERMS.W3CDTF/OVERHEIDop.jaargang">2024</meta:user-defined>
    <meta:user-defined meta:name="OVERHEIDop.publicationIssue">310373</meta:user-defined>
    <meta:user-defined meta:name="OVERHEIDop.GmbID/DC.identifier">gmb-2024-310373</meta:user-defined>
    <meta:user-defined meta:name="OVERHEIDop.versieInformatie"/>
  </office:meta>
</office:document-meta>
</file>