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ing Dijkstrastraat 12, 8501 DV Joure: aanvraag omgevingsvergunning verhogen van de nok en plaatsen van een dakkapel. (Z.801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aling Dijkstrastraat 12, 8501 DV Joure </text:span>
          </text:p>
            <text:p text:style-name="common-al">Op 11-07-2024 is een omgevingsvergunning aangevraagd voor de Waling Dijkstrastraat 12, 8501 DV Joure. De aanvraag omvat het verhogen van de nok en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146</meta:user-defined>
    <dc:language>nl</dc:language>
    <meta:user-defined meta:name="OVERHEIDop.locatietype/OVERHEIDop.gebiedsmarkering">Punt</meta:user-defined>
    <meta:user-defined meta:name="DC.title">Waling Dijkstrastraat 12, 8501 DV Joure: aanvraag omgevingsvergunning verhogen van de nok en plaatsen van een dakkapel. (Z.801146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70</meta:user-defined>
    <meta:user-defined meta:name="OVERHEIDop.GmbID/DC.identifier">gmb-2024-310370</meta:user-defined>
    <meta:user-defined meta:name="OVERHEIDop.versieInformatie"/>
  </office:meta>
</office:document-meta>
</file>