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verduurzamen van een woning aan Ridderstraat 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Ridderstraat 5, bouwactiviteit (omgevingsplan), activiteit gemeentelijk monument en slopen binnen rijksbeschermd stadsgezicht voor het verbouwen en verduurzamen van een woning, ingekomen 6 juli 2024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1036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36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36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verduurzamen van een woning aan Ridderstraat 5 te Hattem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0366</meta:user-defined>
    <meta:user-defined meta:name="OVERHEIDop.GmbID/DC.identifier">gmb-2024-310366</meta:user-defined>
    <meta:user-defined meta:name="OVERHEIDop.versieInformatie"/>
  </office:meta>
</office:document-meta>
</file>