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te Lemmer, Lemmer (LMR01) A 10644: aanvraag omgevingsvergunning plaatsen van een pinbox. (Z.8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ationsplein te Lemmer, Lemmer (LMR01) A 10644 </text:span>
          </text:p>
            <text:p text:style-name="common-al">Op 11-07-2024 is een omgevingsvergunning aangevraagd voor de Stationsplein te Lemmer, Lemmer (LMR01) A 10644. De aanvraag omvat het plaatsen van een pinbox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9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tationsplein te Lemmer, Lemmer (LMR01) A 10644: aanvraag omgevingsvergunning plaatsen van een pinbox. (Z.800973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62</meta:user-defined>
    <meta:user-defined meta:name="OVERHEIDop.GmbID/DC.identifier">gmb-2024-310362</meta:user-defined>
    <meta:user-defined meta:name="OVERHEIDop.versieInformatie"/>
  </office:meta>
</office:document-meta>
</file>