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urdze 44, 8561 JD Balk: aanvraag omgevingsvergunning uitbreiden van de woning. (Z.80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Wurdze 44, 8561 JD Balk </text:span>
          </text:p>
            <text:p text:style-name="common-al">Op 09-07-2024 is een omgevingsvergunning aangevraagd voor de De Wurdze 44, 8561 JD Balk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785</meta:user-defined>
    <dc:language>nl</dc:language>
    <meta:user-defined meta:name="OVERHEIDop.locatietype/OVERHEIDop.gebiedsmarkering">Punt</meta:user-defined>
    <meta:user-defined meta:name="DC.title">De Wurdze 44, 8561 JD Balk: aanvraag omgevingsvergunning uitbreiden van de woning. (Z.800785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54</meta:user-defined>
    <meta:user-defined meta:name="OVERHEIDop.GmbID/DC.identifier">gmb-2024-310354</meta:user-defined>
    <meta:user-defined meta:name="OVERHEIDop.versieInformatie"/>
  </office:meta>
</office:document-meta>
</file>