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32, 8531 PD Lemmer: aanvraag omgevingsvergunning uitbreiden van de woning. (Z.800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Plattedijk 32, 8531 PD Lemmer </text:span>
          </text:p>
            <text:p text:style-name="common-al">Op 08-07-2024 is een omgevingsvergunning aangevraagd voor de Plattedijk 32, 8531 PD Lemmer. De aanvraag omvat het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035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5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5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0437</meta:user-defined>
    <dc:language>nl</dc:language>
    <meta:user-defined meta:name="OVERHEIDop.locatietype/OVERHEIDop.gebiedsmarkering">Punt</meta:user-defined>
    <meta:user-defined meta:name="DC.title">Plattedijk 32, 8531 PD Lemmer: aanvraag omgevingsvergunning uitbreiden van de woning. (Z.800437)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50</meta:user-defined>
    <meta:user-defined meta:name="OVERHEIDop.GmbID/DC.identifier">gmb-2024-310350</meta:user-defined>
    <meta:user-defined meta:name="OVERHEIDop.versieInformatie"/>
  </office:meta>
</office:document-meta>
</file>