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4, 8525 GS Langweer: aanvraag omgevingsvergunning uitbreiden van de vakantiewoning. (Z.800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oniapark 4, 8525 GS Langweer </text:span>
          </text:p>
            <text:p text:style-name="common-al">Op 05-07-2024 is een omgevingsvergunning aangevraagd voor de Doniapark 4, 8525 GS Langweer. De aanvraag omvat het uitbreiden van de vakan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3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338</meta:user-defined>
    <dc:language>nl</dc:language>
    <meta:user-defined meta:name="OVERHEIDop.locatietype/OVERHEIDop.gebiedsmarkering">Punt</meta:user-defined>
    <meta:user-defined meta:name="DC.title">Doniapark 4, 8525 GS Langweer: aanvraag omgevingsvergunning uitbreiden van de vakantiewoning. (Z.800338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49</meta:user-defined>
    <meta:user-defined meta:name="OVERHEIDop.GmbID/DC.identifier">gmb-2024-310349</meta:user-defined>
    <meta:user-defined meta:name="OVERHEIDop.versieInformatie"/>
  </office:meta>
</office:document-meta>
</file>