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0, 8522 ML Tjerkgaast, Verzoeklocatie 2024061701386: aanvraag omgevingsvergunning vervangen van de rein-water kelders. (Z.797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rjitwei 10, 8522 ML Tjerkgaast, Verzoeklocatie 2024061701386 </text:span>
          </text:p>
            <text:p text:style-name="common-al">Op 17-06-2024 is een omgevingsvergunning aangevraagd voor de Strjitwei 10, 8522 ML Tjerkgaast, Verzoeklocatie 2024061701386. De aanvraag omvat het vervangen van de rein-water kelder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34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78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rjitwei 10, 8522 ML Tjerkgaast, Verzoeklocatie 2024061701386: aanvraag omgevingsvergunning vervangen van de rein-water kelders. (Z.797869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47</meta:user-defined>
    <meta:user-defined meta:name="OVERHEIDop.GmbID/DC.identifier">gmb-2024-310347</meta:user-defined>
    <meta:user-defined meta:name="OVERHEIDop.versieInformatie"/>
  </office:meta>
</office:document-meta>
</file>