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40, 8563 AC Wijckel: aanvraag omgevingsvergunning verbouwen van de boerderij t.b.v. wonen. (Z.801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achtlustweg 40, 8563 AC Wijckel </text:span>
          </text:p>
            <text:p text:style-name="common-al">Op 12-07-2024 is een omgevingsvergunning aangevraagd voor de Jachtlustweg 40, 8563 AC Wijckel. De aanvraag omvat het verbouwen van de boerderij t.b.v. wo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34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4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1181</meta:user-defined>
    <dc:language>nl</dc:language>
    <meta:user-defined meta:name="OVERHEIDop.locatietype/OVERHEIDop.gebiedsmarkering">Punt</meta:user-defined>
    <meta:user-defined meta:name="DC.title">Jachtlustweg 40, 8563 AC Wijckel: aanvraag omgevingsvergunning verbouwen van de boerderij t.b.v. wonen. (Z.801181)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345</meta:user-defined>
    <meta:user-defined meta:name="OVERHEIDop.GmbID/DC.identifier">gmb-2024-310345</meta:user-defined>
    <meta:user-defined meta:name="OVERHEIDop.versieInformatie"/>
  </office:meta>
</office:document-meta>
</file>