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de 20 te Bakhuizen, Balk (BAL00) K 1170: aanvraag omgevingsvergunning bouwen van een bedrijfsloods. (Z.800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e Burde 20 te Bakhuizen, Balk (BAL00) K 1170 </text:span>
          </text:p>
            <text:p text:style-name="common-al">Op 09-07-2024 is een omgevingsvergunning aangevraagd voor de De Burde 20 te Bakhuizen, Balk (BAL00) K 1170. De aanvraag omvat het bouwen van een bedrijfslood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034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4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4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063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 Burde 20 te Bakhuizen, Balk (BAL00) K 1170: aanvraag omgevingsvergunning bouwen van een bedrijfsloods. (Z.800632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44</meta:user-defined>
    <meta:user-defined meta:name="OVERHEIDop.GmbID/DC.identifier">gmb-2024-310344</meta:user-defined>
    <meta:user-defined meta:name="OVERHEIDop.versieInformatie"/>
  </office:meta>
</office:document-meta>
</file>