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teenbakkersweg 3 in Erm, Alcoholwetvergunning, zaaknummer 22545-2024 (verleend 11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 </text:p>
            <text:p text:style-name="common-al"/>
            <text:p text:style-name="common-al">
            <text:span text:style-name="nadrukvet">Erm</text:span>
          </text:p>
            <text:p text:style-name="common-al">Steenbakkersweg 3. Voor het mogen uitoefenen van de horeca lokaliteit Florine in Erm.</text:p>
            <text:p text:style-name="common-al"/>
            <text:p text:style-name="common-al">Verzonden op 11 juli 2024. Kenmerk 22545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12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034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4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4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545-2024</meta:user-defined>
    <dc:language>nl</dc:language>
    <meta:user-defined meta:name="OVERHEIDop.locatietype/OVERHEIDop.gebiedsmarkering">Adres</meta:user-defined>
    <meta:user-defined meta:name="DC.title">Gemeente Coevorden, Steenbakkersweg 3 in Erm, Alcoholwetvergunning, zaaknummer 22545-2024 (verleend 11-07-2024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43</meta:user-defined>
    <meta:user-defined meta:name="OVERHEIDop.GmbID/DC.identifier">gmb-2024-310343</meta:user-defined>
    <meta:user-defined meta:name="OVERHEIDop.versieInformatie"/>
  </office:meta>
</office:document-meta>
</file>