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t 15, 8305BB Emmeloord: het plaatsen van tijdelijke reclame op de gevel van het pand (wijziging)</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Omgevingsvergunning verleend voor deze locatie. Het gaat om het plaatsen van tijdelijke reclame op de gevel van het pand (wijzig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0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8</meta:user-defined>
    <meta:user-defined meta:name="DCTERMS.abstract">Duit 15, 8305BB Emmeloord: Omgevingsvergunning 16 januari 2024 het plaatsen van tijdelijke reclame op de gevel van het pand (wijziging)</meta:user-defined>
    <dc:language>nl</dc:language>
    <meta:user-defined meta:name="OVERHEIDop.locatietype/OVERHEIDop.gebiedsmarkering">Punt</meta:user-defined>
    <meta:user-defined meta:name="DC.title">Besluit omgevingsvergunning Duit 15, 8305BB Emmeloord: het plaatsen van tijdelijke reclame op de gevel van het pand (wijziging)</meta:user-defined>
    <meta:user-defined meta:name="DCTERMS.W3CDTF/DCTERMS.available">2024-01-18</meta:user-defined>
    <meta:user-defined meta:name="DCTERMS.W3CDTF/OVERHEIDop.jaargang">2024</meta:user-defined>
    <meta:user-defined meta:name="OVERHEIDop.publicationIssue">31034</meta:user-defined>
    <meta:user-defined meta:name="OVERHEIDop.GmbID/DC.identifier">gmb-2024-31034</meta:user-defined>
    <meta:user-defined meta:name="OVERHEIDop.versieInformatie"/>
  </office:meta>
</office:document-meta>
</file>