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bijhorend bouwwerk op locatie Bovenberg 126, 2861 BD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4 heeft de gemeente een aanvraag omgevingsvergunning ontvangen voor het vervangen van een bijhorend bouwwerk op locatie Bovenberg 126, 2861 BD Bergambacht. De aanvraag is geregistreerd onder zaaknummer 193114061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033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3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3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3114061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vervangen van een bijhorend bouwwerk op locatie Bovenberg 126, 2861 BD Bergambach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38</meta:user-defined>
    <meta:user-defined meta:name="OVERHEIDop.GmbID/DC.identifier">gmb-2024-310338</meta:user-defined>
    <meta:user-defined meta:name="OVERHEIDop.versieInformatie"/>
  </office:meta>
</office:document-meta>
</file>