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(dennen) aan Reewoude 5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Reewoude 56, 6075NK te Herkenbosch / Roerdalen / verzonden 10 juli 2024 / het kappen van 4 bomen (denne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033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3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estemming voor het kappen van 4 bomen (dennen) aan Reewoude 56 te Herkenbosch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35</meta:user-defined>
    <meta:user-defined meta:name="OVERHEIDop.GmbID/DC.identifier">gmb-2024-310335</meta:user-defined>
    <meta:user-defined meta:name="OVERHEIDop.versieInformatie"/>
  </office:meta>
</office:document-meta>
</file>