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verdieping op de woning, Van Vollenhovenlaan 200, 3527JW Utrecht,  GU-Z2024-0012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200, 3527JW Utrecht</text:p>
            <text:p text:style-name="common-al">GU-Z2024-0012905</text:p>
            <text:p text:style-name="common-al">Toelichting: het bouwen van een extra verdieping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3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905</meta:user-defined>
    <meta:user-defined meta:name="DCTERMS.abstract">Verlenging beslistermijn omgevingsvergunning, het bouwen van een extra verdieping op de woning, Van Vollenhovenlaan 200, 3527JW Utrecht,  GU-Z2024-0012905</meta:user-defined>
    <dc:language>nl</dc:language>
    <meta:user-defined meta:name="OVERHEIDop.locatietype/OVERHEIDop.gebiedsmarkering">Vlak</meta:user-defined>
    <meta:user-defined meta:name="DC.title">Verlenging beslistermijn omgevingsvergunning, het bouwen van een extra verdieping op de woning, Van Vollenhovenlaan 200, 3527JW Utrecht,  GU-Z2024-001290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31</meta:user-defined>
    <meta:user-defined meta:name="OVERHEIDop.GmbID/DC.identifier">gmb-2024-310331</meta:user-defined>
    <meta:user-defined meta:name="OVERHEIDop.versieInformatie"/>
  </office:meta>
</office:document-meta>
</file>