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ldi-reclam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ngsterweg 14, 6063AV te Vlodrop / Roerdalen / verzonden 5 juli 2024 / het plaatsen van een Aldi-reclam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een Aldi-reclame aan Angsterweg 14 te Vlodro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30</meta:user-defined>
    <meta:user-defined meta:name="OVERHEIDop.GmbID/DC.identifier">gmb-2024-310330</meta:user-defined>
    <meta:user-defined meta:name="OVERHEIDop.versieInformatie"/>
  </office:meta>
</office:document-meta>
</file>