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eminiweg 1 en 3 Leeuwarden, (11061085) bouwen van een Burger King met drive thru en een shop voor motorbrandstoffen, inclusief bijbehorende voorzieningen, verzenddatum 09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32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32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eminiweg 1 en 3 Leeuwarden, (11061085) bouwen van een Burger King met drive thru en een shop voor motorbrandstoffen, inclusief bijbehorende voorzieningen, verzenddatum 09-07-2024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0328</meta:user-defined>
    <meta:user-defined meta:name="OVERHEIDop.GmbID/DC.identifier">gmb-2024-310328</meta:user-defined>
    <meta:user-defined meta:name="OVERHEIDop.versieInformatie"/>
  </office:meta>
</office:document-meta>
</file>