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erk op de locatie Bekendijk 20, 7396P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uli 2024</text:p>
            <text:p text:style-name="common-al">Kenmerk: Z2024-0000096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13 juli 2023,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032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2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2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69</meta:user-defined>
    <meta:user-defined meta:name="DCTERMS.abstract">Bekendijk 20, 7396PC Terwolde</meta:user-defined>
    <dc:language>nl</dc:language>
    <meta:user-defined meta:name="OVERHEIDop.locatietype/OVERHEIDop.gebiedsmarkering">Vlak</meta:user-defined>
    <meta:user-defined meta:name="DC.title">Omgevingsvergunning verleend voor het kappen van een berk op de locatie Bekendijk 20, 7396PC Terwolde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25</meta:user-defined>
    <meta:user-defined meta:name="OVERHEIDop.GmbID/DC.identifier">gmb-2024-310325</meta:user-defined>
    <meta:user-defined meta:name="OVERHEIDop.versieInformatie"/>
  </office:meta>
</office:document-meta>
</file>