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in Erm, horeca exploitatievergunning inclusief terras, zaaknummer 22556-2024 (verleend 11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Erm</text:span>
          </text:p>
            <text:p text:style-name="common-al">Steenbakkersweg 3. Voor het exploiteren van een horeca inrichting Florine.</text:p>
            <text:p text:style-name="common-al"/>
            <text:p text:style-name="common-al">Verzonden op 11 juli 2024. Kenmerk 2255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-07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3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2556-2024</meta:user-defined>
    <dc:language>nl</dc:language>
    <meta:user-defined meta:name="OVERHEIDop.locatietype/OVERHEIDop.gebiedsmarkering">Adres</meta:user-defined>
    <meta:user-defined meta:name="DC.title">Gemeente Coevorden, Steenbakkersweg 3 in Erm, horeca exploitatievergunning inclusief terras, zaaknummer 22556-2024 (verleend 11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22</meta:user-defined>
    <meta:user-defined meta:name="OVERHEIDop.GmbID/DC.identifier">gmb-2024-310322</meta:user-defined>
    <meta:user-defined meta:name="OVERHEIDop.versieInformatie"/>
  </office:meta>
</office:document-meta>
</file>