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pui in een gevel aan Heinsbergerweg 3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Heinsbergerweg 3, 6074 AC te Melick / Roerdalen / verzonden 5 juli 2024 / het realiseren van een pui in een geve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032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2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2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pui in een gevel aan Heinsbergerweg 3 te Melick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321</meta:user-defined>
    <meta:user-defined meta:name="OVERHEIDop.GmbID/DC.identifier">gmb-2024-310321</meta:user-defined>
    <meta:user-defined meta:name="OVERHEIDop.versieInformatie"/>
  </office:meta>
</office:document-meta>
</file>