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uisnummerbesluit aan Bosweg 34 t/m 50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huisnummerbesluit / Bosweg 34 t/m 50a, 6065 EP te Montfort / Roerdalen / verzonden 4 juli 2024 / het bouwen van 10 sociale huurwon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31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huisnummerbesluit aan Bosweg 34 t/m 50a te Montfor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14</meta:user-defined>
    <meta:user-defined meta:name="OVERHEIDop.GmbID/DC.identifier">gmb-2024-310314</meta:user-defined>
    <meta:user-defined meta:name="OVERHEIDop.versieInformatie"/>
  </office:meta>
</office:document-meta>
</file>