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weg 35A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511/18210</text:p>
            <text:p text:style-name="common-al">Voor de activiteit: 'Openlucht Bioscoop Heerjansdam'</text:p>
            <text:p text:style-name="common-al">Op: 7 september 2024 van 20.00 uur tot 00.00 uur</text:p>
            <text:p text:style-name="common-al">Locatie: Molenweg 35A  Heerjansdam </text:p>
            <text:p text:style-name="common-al">Datum besluit: 12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031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1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1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511/18210</meta:user-defined>
    <dc:language>nl</dc:language>
    <meta:user-defined meta:name="OVERHEIDop.locatietype/OVERHEIDop.gebiedsmarkering">Adres</meta:user-defined>
    <meta:user-defined meta:name="DC.title">Verleende evenementenvergunning Molenweg 35A  Heerjansdam</meta:user-defined>
    <meta:user-defined meta:name="DCTERMS.W3CDTF/DCTERMS.available">2024-07-17</meta:user-defined>
    <meta:user-defined meta:name="DCTERMS.W3CDTF/OVERHEIDop.jaargang">2024</meta:user-defined>
    <meta:user-defined meta:name="OVERHEIDop.publicationIssue">310313</meta:user-defined>
    <meta:user-defined meta:name="OVERHEIDop.GmbID/DC.identifier">gmb-2024-310313</meta:user-defined>
    <meta:user-defined meta:name="OVERHEIDop.versieInformatie"/>
  </office:meta>
</office:document-meta>
</file>