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toestemming tot exploitatie van BSO Zevenspr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verzoek van SKAR BV van 20 juni 2024 wordt de toestemming tot exploitatie van BSO Zevensprong, Bauerstraat 8, 6813 KZ te Arnhem ingetrokken per 1 september 2024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Arnhem, 12-07-2024</text:span>
            <text:span text:style-name="datum"/>
          </text:p>
          </text:section>
          <text:section text:name="ondertekening_id1-3-2-2-2">
            <text:p> Medewerker kinderopvang</text:p>
            <text:p><text:span text:style-name="deze">Namens deze:</text:span></text:p>
            <text:p>M.W.G. Otten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031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1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1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intrekken toestemming tot exploitatie van BSO Zevensprong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311</meta:user-defined>
    <meta:user-defined meta:name="OVERHEIDop.GmbID/DC.identifier">gmb-2024-310311</meta:user-defined>
    <meta:user-defined meta:name="OVERHEIDop.versieInformatie"/>
  </office:meta>
</office:document-meta>
</file>