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gebruik van een leegstaand pand als vaccinatie locatie  op het perceel Oliemolenhof 90, 3812 P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gebruik van een leegstaand pand als vaccinatie locatie  op het perceel Oliemolenhof 90, 3812 PB Amersfoort</text:span>
          </text:p>
            <text:p text:style-name="common-al">De Gemeente Amersfoort heeft op 12-07-2024  een omgevingsvergunning verleend voor het tijdelijk gebruik tot en met 6 December 2024 van een leegstaand pand als vaccinatie locatie  op het perceel Oliemolenhof 90, 3812 PB Amersfoort, met kenmerk CLZ-0001433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030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0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0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4331</meta:user-defined>
    <dc:language>nl</dc:language>
    <meta:user-defined meta:name="OVERHEIDop.locatietype/OVERHEIDop.gebiedsmarkering">Punt</meta:user-defined>
    <meta:user-defined meta:name="DC.title">Verleende omgevingsvergunning voor het tijdelijk gebruik van een leegstaand pand als vaccinatie locatie  op het perceel Oliemolenhof 90, 3812 PB Amersfoort</meta:user-defined>
    <meta:user-defined meta:name="DCTERMS.W3CDTF/DCTERMS.available">2024-07-16</meta:user-defined>
    <meta:user-defined meta:name="DCTERMS.W3CDTF/OVERHEIDop.jaargang">2024</meta:user-defined>
    <meta:user-defined meta:name="OVERHEIDop.publicationIssue">310309</meta:user-defined>
    <meta:user-defined meta:name="OVERHEIDop.GmbID/DC.identifier">gmb-2024-310309</meta:user-defined>
    <meta:user-defined meta:name="OVERHEIDop.versieInformatie"/>
  </office:meta>
</office:document-meta>
</file>