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sociale huurwoningen aan Bosweg 34 t/m 50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Bosweg 34 t/m 50a, 6065 EP te Montfort / Roerdalen / verzonden 4 juli 2024 / het bouwen van 10 sociale huur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0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10 sociale huurwoningen aan Bosweg 34 t/m 50a te Montfo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08</meta:user-defined>
    <meta:user-defined meta:name="OVERHEIDop.GmbID/DC.identifier">gmb-2024-310308</meta:user-defined>
    <meta:user-defined meta:name="OVERHEIDop.versieInformatie"/>
  </office:meta>
</office:document-meta>
</file>