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oud Wetering 4, 1509 KA Zaandam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97 - het bouwen van een dakkapel op de locatie Woud Wetering 4, 1509 KA Zaandam</text:p>
            <text:p text:style-name="common-al">Besluit verzonden: 16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030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0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97</meta:user-defined>
    <dc:language>nl</dc:language>
    <meta:user-defined meta:name="OVERHEIDop.locatietype/OVERHEIDop.gebiedsmarkering">Punt</meta:user-defined>
    <meta:user-defined meta:name="DC.title">Verleende omgevingsvergunning - Woud Wetering 4, 1509 KA Zaandam - het bouwen van een dakkap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30</meta:user-defined>
    <meta:user-defined meta:name="OVERHEIDop.GmbID/DC.identifier">gmb-2024-31030</meta:user-defined>
    <meta:user-defined meta:name="OVERHEIDop.versieInformatie"/>
  </office:meta>
</office:document-meta>
</file>