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Muziekfeest op het pleintje op 19 juli 2024 van 20.00 uur tot 23.45 uur op het pleintje aan Dr. Biermansstraat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melding / pleintje aan Dr. Biermansstraat te Herkenbosch / Roerdalen / verzonden 4 juli 2024 / het organiseren en houden van Muziekfeest op het pleintje op 19 juli 2024 van 20.00 uur tot 23.45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029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9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9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Muziekfeest op het pleintje op 19 juli 2024 van 20.00 uur tot 23.45 uur op het pleintje aan Dr. Biermansstraat te Herkenbosch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98</meta:user-defined>
    <meta:user-defined meta:name="OVERHEIDop.GmbID/DC.identifier">gmb-2024-310298</meta:user-defined>
    <meta:user-defined meta:name="OVERHEIDop.versieInformatie"/>
  </office:meta>
</office:document-meta>
</file>