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coaches Breda 2025-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Subsidieregeling Cultuurcoaches Breda 2025-2026 hebben vastgesteld.</text:p>
            <text:p text:style-name="al">Het in deze regeling opgenomen subsidieplafond wordt vastgesteld onder voorbehoud van goedkeuring van de begroting 2025 door de gemeenteraad.</text:p>
            <text:p text:style-name="al"/>
            <text:p text:style-name="al">
            <text:span text:style-name="nadrukvet">Inwerkingtreding</text:span>
          </text:p>
            <text:p text:style-name="al">De subsidieregeling wordt van kracht met ingang van 1 augustus 2024.</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de gemeente Breda; </text:p>
            <text:p text:style-name="al">gelet op de Algemene wet bestuursrecht en de Verordening voor meerjarige subsidies Cultuur Breda 2025; </text:p>
            <text:p text:style-name="al">besluit vast te stellen de volgende nadere regels: </text:p>
            <text:p text:style-name="al"/>
            <text:p text:style-name="al">
            <text:span text:style-name="nadrukvet">Subsidieregeling Cultuurcoaches Breda 2025-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oel subsidieregeling </text:p>
              <text:p text:style-name="al">Deze subsidieregeling maakt de inzet van cultuurcoaches mogelijk door de culturele basisinstellingen in Breda. Cultuurcoaches stimuleren actieve cultuurparticipatie in de wijken en dorpen, in het bijzonder voor bewoners met afstand tot cultuuraanbod, en de doelgroep jeugd en jongeren. De culturele basisinstellingen laten de cultuurcoaches onderling samenwerken, ook met partners uit andere domeinen. Deze subsidieregeling is een uitwerking van de landelijke Brede Regeling Combinatiefuncties 2023-2026 van het Ministerie van Volksgezondheid, Welzijn en Sport. </text:p>
            </text:section>
            <text:section text:name="artikel_id1-3-2-2-1-3" text:style-name="artikel">
              <text:p text:style-name="artikel_kop_titel"><text:span text:style-name="artikel_kop_label">Artikel</text:span> <text:span text:style-name="artikel_kop_nr">2</text:span> Betekenissen </text:p>
              <text:p text:style-name="al">In deze subsidieregeling betekent: </text:p>
              <text:list text:style-name="id1-3-2-2-1-3-3">
                <text:list-item text:style-override="id1-3-2-2-1-3-3-1">
                  <text:number>-</text:number>
                  <text:p text:style-name="al">Burgemeester en wethouders: het college van burgemeester en wethouders van de gemeente Breda; </text:p>
                </text:list-item>
                <text:list-item text:style-override="id1-3-2-2-1-3-3-2">
                  <text:number>-</text:number>
                  <text:p text:style-name="al">Cultuurcoach: dit is een lokale functie die de deelname aan cultuur stimuleert. Een cultuurcoach is bij uitstek een bruggenbouwer die in verbinding staat met het culturele veld, andere domeinen en de inwoners van de Bredase wijken en dorpen. De exacte invulling van de rol komt tot stand op basis van de in de aanvraag gekozen doelgroep en doelstellingen; </text:p>
                </text:list-item>
                <text:list-item text:style-override="id1-3-2-2-1-3-3-3">
                  <text:number>-</text:number>
                  <text:p text:style-name="al">Culturele basisinstellingen: dit zijn de Bredase culturele organisaties die voor de periode 2025-2028 een begrotingspostsubsidie van de gemeente Breda ontvangen. Dit zijn Blind Walls Gallery, Brabants Internationaal Kinderfestival, BredaPhoto, Broedplaats Performing Arts – Bloos, Chassé Theater, CLIB, De Stilte, Graphic Matters, MEZZ, Nieuwe Veste, Pier15, Playgrounds, Schippers&amp;VanGucht, Stedelijk Museum Breda, Theaterwerkplaats Tiuri. Deze organisaties staan genoemd in de Uitvoeringsagenda 2025-2028 van het cultuurbeleid ‘Stad van Creatief Talent’. </text:p>
                </text:list-item>
                <text:list-item text:style-override="id1-3-2-2-1-3-3-4">
                  <text:number>-</text:number>
                  <text:p text:style-name="al">Fair Practice Code: de Fair Practice Code is een gedragscode voor ondernemen en werken in de culturele en creatieve industrie en gaat over de maatschappelijke kernwaarden solidariteit, duurzaamheid, vertrouwen, diversiteit en transparantie. Te raadplegen via https://www.fairpracticecode.nl. </text:p>
                </text:list-item>
                <text:list-item text:style-override="id1-3-2-2-1-3-3-5">
                  <text:number>-</text:number>
                  <text:p text:style-name="al">Verordening voor meerjarige subsidies Cultuur Breda 2025: de geldende subsidieverordening voor meerjarige subsidies cultuur in Breda. </text:p>
                </text:list-item>
              </text:list>
            </text:section>
            <text:section text:name="artikel_id1-3-2-2-1-4" text:style-name="artikel">
              <text:p text:style-name="artikel_kop_titel"><text:span text:style-name="artikel_kop_label">Artikel</text:span> <text:span text:style-name="artikel_kop_nr">3</text:span> Voor wie is deze subsidie bedoeld? </text:p>
              <text:p text:style-name="al">De subsidie is voor de Bredase culturele basisinstellingen die voor de periode 2025-2028 een begrotingspostsubsidie van de gemeente Breda ontvangen. </text:p>
            </text:section>
            <text:section text:name="artikel_id1-3-2-2-1-5" text:style-name="artikel">
              <text:p text:style-name="artikel_kop_titel"><text:span text:style-name="artikel_kop_label">Artikel</text:span> <text:span text:style-name="artikel_kop_nr">4</text:span> Welke activiteiten passen binnen deze subsidieregeling? </text:p>
              <text:list text:style-name="id1-3-2-2-1-5-2">
                <text:list-item text:style-override="id1-3-2-2-1-5-2">
                  <text:number>1.</text:number>
                  <text:p text:style-name="al">De subsidie is voor de inzet van een of meerdere cultuurcoaches voor het stimuleren van actieve cultuurparticipatie in de wijken en dorpen van de gemeente Breda. </text:p>
                </text:list-item>
                <text:list-item text:style-override="id1-3-2-2-1-5-3">
                  <text:number>2.</text:number>
                  <text:p text:style-name="al">Subsidie wordt verstrekt voor de loonkosten van de cultuurcoach(es). Materiële activiteitenlasten en overhead/organisatiekosten die geen direct verband houden met de uitvoerende activiteiten van de cultuurcoach komen niet voor subsidie in aanmerking. </text:p>
                </text:list-item>
              </text:list>
            </text:section>
            <text:section text:name="artikel_id1-3-2-2-1-6" text:style-name="artikel">
              <text:p text:style-name="artikel_kop_titel"><text:span text:style-name="artikel_kop_label">Artikel</text:span> <text:span text:style-name="artikel_kop_nr">5</text:span> Wat zijn de voorwaarden bij deze subsidie? </text:p>
              <text:p text:style-name="al">Om subsidie te kunnen ontvangen, moet aan de volgende voorwaarden zijn voldaan. Als niet is voldaan aan één of meerdere voorwaarden, dan krijgt de subsidieaanvrager geen subsidie. </text:p>
              <text:list text:style-name="id1-3-2-2-1-6-3">
                <text:list-item text:style-override="id1-3-2-2-1-6-3-1">
                  <text:number>a.</text:number>
                  <text:p text:style-name="al">Uit de aanvraag blijkt hoe de inzet van de cultuurcoach(es) actieve cultuurparticipatie in de wijken en dorpen stimuleert, in het bijzonder onder inwoners die een afstand hebben tot cultuuraanbod, jeugd of jongeren. </text:p>
                </text:list-item>
                <text:list-item text:style-override="id1-3-2-2-1-6-3-2">
                  <text:number>b.</text:number>
                  <text:p text:style-name="al">Uit de aanvraag blijkt hoe duurzame verbindingen binnen cultuur en met andere domeinen worden gecreëerd en geborgd, bijvoorbeeld met onderwijs, zorg en welzijn en sociale zaken/armoede. </text:p>
                </text:list-item>
                <text:list-item text:style-override="id1-3-2-2-1-6-3-3">
                  <text:number>c.</text:number>
                  <text:p text:style-name="al">Het functieprofiel voor de cultuurcoach(es) sluit aan bij de beoogde doelgroep, doelstellingen en aanpak. </text:p>
                </text:list-item>
                <text:list-item text:style-override="id1-3-2-2-1-6-3-4">
                  <text:number>d.</text:number>
                  <text:p text:style-name="al">De subsidieaanvrager levert een realistische begroting in, met urenspecificatie, eerlijke beloning van de cultuurcoach(es) en een eigen bijdrage van minimaal 20%. De beloning is conform de Fair Pratice Code en past bij het functieprofiel van de cultuurcoach(es). </text:p>
                </text:list-item>
                <text:list-item text:style-override="id1-3-2-2-1-6-3-5">
                  <text:number>e.</text:number>
                  <text:p text:style-name="al">Uit de aanvraag blijkt hoe de aanvrager bijdraagt aan de versterking van de competenties en professionele ontwikkeling van de cultuurcoach(es), waarbij minimaal 2% van de ingediende begroting beschikbaar is voor opleiding en ontwikkeling van de cultuurcoach(es). </text:p>
                </text:list-item>
              </text:list>
            </text:section>
            <text:section text:name="artikel_id1-3-2-2-1-7" text:style-name="artikel">
              <text:p text:style-name="artikel_kop_titel"><text:span text:style-name="artikel_kop_label">Artikel</text:span> <text:span text:style-name="artikel_kop_nr">6</text:span> Hoeveel subsidie is er? </text:p>
              <text:list text:style-name="id1-3-2-2-1-7-2">
                <text:list-item text:style-override="id1-3-2-2-1-7-2">
                  <text:number>1.</text:number>
                  <text:p text:style-name="al">Het maximale subsidiebedrag (subsidieplafond) voor de periode 2025-2026 is €273.909 per kalenderjaar. </text:p>
                </text:list-item>
                <text:list-item text:style-override="id1-3-2-2-1-7-3">
                  <text:number>2.</text:number>
                  <text:p text:style-name="al">Het subsidieplafond wordt verdeeld over maximaal zes aanvragers die voldoen aan de voorwaarden. </text:p>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7</text:span> Wat is er nodig bij de aanvraag? </text:p>
              <text:p text:style-name="al">In afwijking van de Verordening voor meerjarige subsidies Cultuur Breda 2025, is het volgende nodig bij de aanvraag: </text:p>
              <text:list text:style-name="id1-3-2-2-2-2-3">
                <text:list-item text:style-override="id1-3-2-2-2-2-3-1">
                  <text:number>1.</text:number>
                  <text:p text:style-name="al">Een subsidieaanvrager maakt gebruik van het formulier dat daarvoor op de website van de gemeente staat. </text:p>
                </text:list-item>
                <text:list-item text:style-override="id1-3-2-2-2-2-3-2">
                  <text:number>2.</text:number>
                  <text:p text:style-name="al">Bij de subsidieaanvraag moeten de volgende documenten worden meegestuurd: </text:p>
                  <text:list text:style-name="id1-3-2-2-2-2-3-2-3">
                    <text:list-item text:style-override="id1-3-2-2-2-2-3-2-3-1">
                      <text:number>a.</text:number>
                      <text:p text:style-name="al">Een aanvraag van maximaal 10 pagina’s, met daarin: </text:p>
                      <text:list text:style-name="id1-3-2-2-2-2-3-2-3-1-3">
                        <text:list-item text:style-override="id1-3-2-2-2-2-3-2-3-1-3-1">
                          <text:number>I.</text:number>
                          <text:p text:style-name="al">een heldere omschrijving van de te bereiken doelgroep; </text:p>
                        </text:list-item>
                        <text:list-item text:style-override="id1-3-2-2-2-2-3-2-3-1-3-2">
                          <text:number>II.</text:number>
                          <text:p text:style-name="al">realistische doelstellingen; </text:p>
                        </text:list-item>
                        <text:list-item text:style-override="id1-3-2-2-2-2-3-2-3-1-3-3">
                          <text:number>III.</text:number>
                          <text:p text:style-name="al">een concreet plan van aanpak, waaruit blijkt hoe de doelstellingen worden bereikt en hoe de cultuurcoach wordt ingezet; </text:p>
                        </text:list-item>
                      </text:list>
                    </text:list-item>
                    <text:list-item text:style-override="id1-3-2-2-2-2-3-2-3-2">
                      <text:number>b.</text:number>
                      <text:p text:style-name="al">Een begroting, waarin de inkomsten en uitgaven gelijk zijn aan elkaar, inclusief urenspecificatie en toelichting op de beloning van de cultuurcoach(es) en op de eigen bijdrage; </text:p>
                    </text:list-item>
                    <text:list-item text:style-override="id1-3-2-2-2-2-3-2-3-3">
                      <text:number>c.</text:number>
                      <text:p text:style-name="al">Een functieprofiel voor de cultuurcoach(es); </text:p>
                    </text:list-item>
                    <text:list-item text:style-override="id1-3-2-2-2-2-3-2-3-4">
                      <text:number>d.</text:number>
                      <text:p text:style-name="al">Als de cultuurcoach(es) al bekend is/zijn, een cv of beknopte biografie van de cultuurcoach(es). </text:p>
                    </text:list-item>
                  </text:list>
                </text:list-item>
                <text:list-item text:style-override="id1-3-2-2-2-2-3-3">
                  <text:number>3.</text:number>
                  <text:p text:style-name="al">Als er sprake is van staatssteun en de Europese de-minimisverordening van toepassing is, wordt een de-minimisverklaring meegestuurd. </text:p>
                </text:list-item>
              </text:list>
            </text:section>
            <text:section text:name="artikel_id1-3-2-2-2-3" text:style-name="artikel">
              <text:p text:style-name="artikel_kop_titel"><text:span text:style-name="artikel_kop_label">Artikel</text:span> <text:span text:style-name="artikel_kop_nr">8</text:span> Wanneer moet de aanvraag zijn ontvangen? </text:p>
              <text:p text:style-name="al">Een subsidieaanvraag moet bij burgemeester en wethouders zijn ingeleverd zijn vóór 1 oktober 2024. </text:p>
            </text:section>
            <text:p text:style-name="hoofdstuk_bottom"/>
          </text:section>
          <text:section text:name="hoofdstuk_id1-3-2-2-3" text:style-name="hoofdstuk">
            <text:p text:style-name="hoofdstuk_kop"><text:span text:style-name="label">HOOFDSTUK</text:span> <text:span text:style-name="nr">3</text:span> SUBSIDIEBEHANDELING </text:p>
            <text:section text:name="artikel_id1-3-2-2-3-2" text:style-name="artikel">
              <text:p text:style-name="artikel_kop_titel"><text:span text:style-name="artikel_kop_label">Artikel</text:span> <text:span text:style-name="artikel_kop_nr">9</text:span> Hoe wordt de subsidie verdeeld? </text:p>
              <text:list text:style-name="id1-3-2-2-3-2-2">
                <text:list-item text:style-override="id1-3-2-2-3-2-2">
                  <text:number>1.</text:number>
                  <text:p text:style-name="al">Als er meer subsidie wordt aangevraagd dan er beschikbaar is of als er meer dan zes aanvragen zijn ingediend, verdelen burgemeester en wethouders het subsidieplafond met een tenderprocedure. De aanvragen worden gehonoreerd op volgorde van behaalde punten van hoog naar laag, tot het subsidieplafond is bereikt. De beoordelingscriteria zijn: </text:p>
                  <text:list text:style-name="id1-3-2-2-3-2-2-3">
                    <text:list-item text:style-override="id1-3-2-2-3-2-2-3-1">
                      <text:number>a.</text:number>
                      <text:p text:style-name="al">Uit de aanvraag blijkt hoe de inzet van de cultuurcoach(es) actieve cultuurparticipatie in de wijken en dorpen stimuleert, in het bijzonder onder inwoners die een afstand hebben tot cultuuraanbod, jeugd of jongeren, te waarderen met onvoldoende (0 punten), voldoende (1 punt) of goed (2 punten). </text:p>
                    </text:list-item>
                    <text:list-item text:style-override="id1-3-2-2-3-2-2-3-2">
                      <text:number>b.</text:number>
                      <text:p text:style-name="al">Uit de aanvraag blijkt hoe duurzame verbindingen binnen cultuur en met andere domeinen worden gecreëerd en geborgd, bijvoorbeeld met onderwijs, zorg en welzijn en sociale zaken/armoede, te waarderen met onvoldoende (0 punten), voldoende (1 punt) of goed (2 punten). </text:p>
                    </text:list-item>
                    <text:list-item text:style-override="id1-3-2-2-3-2-2-3-3">
                      <text:number>c.</text:number>
                      <text:p text:style-name="al">Het functieprofiel voor de cultuurcoach(es) sluit aan bij de beoogde doelgroep, doelstellingen en aanpak, te waarderen met onvoldoende (0 punten), voldoende (1 punt) of goed (2 punten). </text:p>
                    </text:list-item>
                  </text:list>
                </text:list-item>
                <text:list-item text:style-override="id1-3-2-2-3-2-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Bij de beoordeling wordt rekening gehouden met het profiel en de ervaring van de subsidieaanvrager. In de toelichting op deze regeling is de manier waarop punten worden toegekend uitgewerkt. </text:p>
                </text:list-item>
                <text:list-item text:style-override="id1-3-2-2-3-2-4">
                  <text:number>3.</text:number>
                  <text:p text:style-name="al">Als een aanvraag niet compleet is en/of niet voldoet aan voorwaarden d en e uit artikel 5, dan wordt de aanvraag geweigerd en doet deze aanvraag niet mee met de tenderprocedure.</text:p>
                </text:list-item>
                <text:list-item text:style-override="id1-3-2-2-3-2-5">
                  <text:number>4.</text:number>
                  <text:p text:style-name="al">Als de subsidieaanvrager op een beoordelingscriterium wordt beoordeeld met onvoldoende, dan wordt de aanvraag geweigerd. </text:p>
                </text:list-item>
                <text:list-item text:style-override="id1-3-2-2-3-2-6">
                  <text:number>5.</text:number>
                  <text:p text:style-name="al">Als aanvragen na de beoordeling op een gelijk puntenaantal eindigen, wordt de rangschikking bepaald door het beoordelingscriterium a ‘Actieve cultuurparticipatie in de wijken en dorpen’, waarbij de aanvraag met de meeste punten op dit beoordelingscriterium hoger eindigt in de rangschikking. </text:p>
                </text:list-item>
                <text:list-item text:style-override="id1-3-2-2-3-2-7">
                  <text:number>6.</text:number>
                  <text:p text:style-name="al">Als het toepassen van het vorige lid ervoor zorgt dat aanvragen op een gelijk puntenaantal eindigen, wordt rangschikking van die aanvragen bepaald door het beoordelingscriterium b ‘Duurzame verbindingen binnen cultuur en met andere domeinen’, waarbij de aanvraag met de meeste punten op dit beoordelingscriterium hoger eindigt in de rangschikking. </text:p>
                </text:list-item>
                <text:list-item text:style-override="id1-3-2-2-3-2-8">
                  <text:number>7.</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 </text:p>
                </text:list-item>
              </text:list>
            </text:section>
            <text:section text:name="artikel_id1-3-2-2-3-3" text:style-name="artikel">
              <text:p text:style-name="artikel_kop_titel"><text:span text:style-name="artikel_kop_label">Artikel</text:span> <text:span text:style-name="artikel_kop_nr">10</text:span> Wanneer wordt besloten op de subsidieaanvraag? </text:p>
              <text:list text:style-name="id1-3-2-2-3-3-2">
                <text:list-item text:style-override="id1-3-2-2-3-3-2">
                  <text:number>1.</text:number>
                  <text:p text:style-name="al">Burgemeester en wethouders beslissen binnen 13 weken nadat de indientermijn is gesloten. </text:p>
                </text:list-item>
                <text:list-item text:style-override="id1-3-2-2-3-3-3">
                  <text:number>2.</text:number>
                  <text:p text:style-name="al">Burgemeester en wethouders kunnen de termijn van 13 weken nog eens met maximaal 13 weken verlengen. </text:p>
                </text:list-item>
              </text:list>
            </text:section>
            <text:section text:name="artikel_id1-3-2-2-3-4" text:style-name="artikel">
              <text:p text:style-name="artikel_kop_titel"><text:span text:style-name="artikel_kop_label">Artikel</text:span> <text:span text:style-name="artikel_kop_nr">11</text:span> Wanneer wordt de subsidie geweigerd? </text:p>
              <text:list text:style-name="id1-3-2-2-3-4-2">
                <text:list-item text:style-override="id1-3-2-2-3-4-2">
                  <text:number>1.</text:number>
                  <text:p text:style-name="al">Burgemeester en wethouders weigeren de subsidie als een van de weigeringsgronden van de Verordening voor meerjarige subsidies Cultuur Breda 2025 van toepassing is. </text:p>
                </text:list-item>
                <text:list-item text:style-override="id1-3-2-2-3-4-3">
                  <text:number>2.</text:number>
                  <text:p text:style-name="al">Burgemeester en wethouders kunnen de subsidie ook weigeren als: </text:p>
                  <text:list text:style-name="id1-3-2-2-3-4-3-3">
                    <text:list-item text:style-override="id1-3-2-2-3-4-3-3-1">
                      <text:number>a.</text:number>
                      <text:p text:style-name="al">Als de begrotingspostsubsidie voor de aanvrager niet is toegekend. </text:p>
                    </text:list-item>
                    <text:list-item text:style-override="id1-3-2-2-3-4-3-3-2">
                      <text:number>b.</text:number>
                      <text:p text:style-name="al">Er naar het oordeel van het college al voldoende aanvragen ondersteund zijn binnen een bepaalde kunstdiscipline, culturele functies of beleidslijnen uit het cultuurbeleid en de uitvoeringsagenda.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 </text:p>
            <text:section text:name="artikel_id1-3-2-2-4-2" text:style-name="artikel">
              <text:p text:style-name="artikel_kop_titel"><text:span text:style-name="artikel_kop_label">Artikel</text:span> <text:span text:style-name="artikel_kop_nr">12</text:span> Welke verplichtingen horen bij deze subsidie? </text:p>
              <text:list text:style-name="id1-3-2-2-4-2-2">
                <text:list-item text:style-override="id1-3-2-2-4-2-2">
                  <text:number>1.</text:number>
                  <text:p text:style-name="al">In de Verordening voor meerjarige subsidies Cultuur Breda 2025 staan algemene verplichtingen die horen bij het ontvangen van subsidie. </text:p>
                </text:list-item>
                <text:list-item text:style-override="id1-3-2-2-4-2-3">
                  <text:number>2.</text:number>
                  <text:p text:style-name="al">Naast de algemene verplichtingen gelden de volgende verplichtingen die horen bij het ontvangen van deze subsidie: </text:p>
                  <text:list text:style-name="id1-3-2-2-4-2-3-3">
                    <text:list-item text:style-override="id1-3-2-2-4-2-3-3-1">
                      <text:number>a.</text:number>
                      <text:p text:style-name="al">De subsidieontvanger informeert het college of de beoogde cofinanciering is gelukt. Als blijkt dat de cofinanciering niet is gelukt, kan de subsidie worden ingetrokken of lager worden bijgesteld. </text:p>
                    </text:list-item>
                    <text:list-item text:style-override="id1-3-2-2-4-2-3-3-2">
                      <text:number>b.</text:number>
                      <text:p text:style-name="al">De subsidieontvanger volgt het principe van eerlijke beloning, conform de Fair Practice Code voor cultuur. Dit houdt in dat er wordt gestreefd naar een gelijkwaardige beloning voor functionarissen bij gelijkwaardige inzet, conform cao-afspraken en andere bestaande richtlijnen. </text:p>
                    </text:list-item>
                    <text:list-item text:style-override="id1-3-2-2-4-2-3-3-3">
                      <text:number>c.</text:number>
                      <text:p text:style-name="al">De subsidieontvanger stelt rechtenvrij beeld- en/of videomateriaal beschikbaar voor informatievoorziening en/of stadspromotie. </text:p>
                    </text:list-item>
                    <text:list-item text:style-override="id1-3-2-2-4-2-3-3-4">
                      <text:number>d.</text:number>
                      <text:p text:style-name="al">De subsidieontvanger noemt de gemeente Breda in publiciteits- en communicatie-uitingen. </text:p>
                    </text:list-item>
                    <text:list-item text:style-override="id1-3-2-2-4-2-3-3-5">
                      <text:number>e.</text:number>
                      <text:p text:style-name="al">De subsidieontvanger meldt publieke activiteiten aan bij de UITagenda van explorebreda.com. Breda Marketing controleert en bepaalt vervolgens of de activiteit wordt geplaatst in de UITagenda. </text:p>
                    </text:list-item>
                    <text:list-item text:style-override="id1-3-2-2-4-2-3-3-6">
                      <text:number>f.</text:number>
                      <text:p text:style-name="al">De subsidieontvanger neem deel aan (data)onderzoeken waarvoor de gemeente Breda opdracht geeft. </text:p>
                    </text:list-item>
                  </text:list>
                </text:list-item>
              </text:list>
            </text:section>
            <text:section text:name="artikel_id1-3-2-2-4-3" text:style-name="artikel">
              <text:p text:style-name="artikel_kop_titel"><text:span text:style-name="artikel_kop_label">Artikel</text:span> <text:span text:style-name="artikel_kop_nr">13</text:span> Afwijkingsmogelijkheid </text:p>
              <text:list text:style-name="id1-3-2-2-4-3-2">
                <text:list-item text:style-override="id1-3-2-2-4-3-2">
                  <text:number>1.</text:number>
                  <text:p text:style-name="al">Naast de Algemene wet bestuursrecht geldt ook de Verordening voor meerjarige subsidies Cultuur Breda 2025 voor deze subsidie. Als daarvan wordt afgeweken, dan staat dat in deze subsidieregeling. </text:p>
                </text:list-item>
                <text:list-item text:style-override="id1-3-2-2-4-3-3">
                  <text:number>2.</text:number>
                  <text:p text:style-name="al">Burgemeester en wethouders kunnen afwijken van deze regels als zij vinden dat het toepassen van de regels een onredelijke uitkomst heeft voor degene die de subsidie heeft aangevraag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4</text:span> Inwerkingtreding subsidieregeling </text:p>
              <text:list text:style-name="id1-3-2-2-5-2-2">
                <text:list-item text:style-override="id1-3-2-2-5-2-2">
                  <text:number>1.</text:number>
                  <text:p text:style-name="al">Deze subsidieregeling treedt na publicatie in werking op 1 augustus 2024. </text:p>
                </text:list-item>
                <text:list-item text:style-override="id1-3-2-2-5-2-3">
                  <text:number>2.</text:number>
                  <text:p text:style-name="al">Deze subsidieregeling vervalt op 31 december 2026, maar blijft gelden voor aanvragen die vallen onder deze subsidieregeling en voor besluiten op die aanvragen. </text:p>
                </text:list-item>
              </text:list>
            </text:section>
            <text:section text:name="artikel_id1-3-2-2-5-3" text:style-name="artikel">
              <text:p text:style-name="artikel_kop_titel"><text:span text:style-name="artikel_kop_label">Artikel</text:span> <text:span text:style-name="artikel_kop_nr">15</text:span> Citeertitel </text:p>
              <text:p text:style-name="al">Deze subsidieregeling heet dit de Subsidieregeling Cultuurcoaches Breda 2025-2026. </text:p>
              <text:p text:style-name="al"/>
            </text:section>
            <text:p text:style-name="hoofdstuk_bottom"/>
          </text:section>
        </text:section>
        <text:section text:name="regeling-sluiting_id1-3-2-3" text:style-name="regeling-sluiting">
          <text:section text:name="ondertekening_id1-3-2-3-1">
            <text:p><text:span text:style-name="functie"> Aldus vastgesteld door burgemeester en wethouders van Breda in de vergadering van 2 juli 2024. </text:span></text:p>
          </text:section>
          <text:section text:name="ondertekening_id1-3-2-3-2">
            <text:p><text:span text:style-name="functie"/></text:p>
            <text:p><text:span text:style-name="functie"> , burgemeester </text:span></text:p>
            <text:p><text:span text:style-name="functie"> , gemeentesecretari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Cultuurcoaches Breda 2025-2026 </text:p>
          <text:p text:style-name="al"/>
          <text:p text:style-name="al">
          <text:span text:style-name="nadrukvet">Artikel 9</text:span>
          <text:span text:style-name="nadrukvet">Hoe wordt de subsidie verdeeld? </text:span>
        </text:p>
          <text:p text:style-name="al">In dit artikel staat uitgelegd hoe de subsidie wordt verdeeld als meer subsidie is aangevraagd dan er beschikbaar is of als er meer dan zes aanvragen zijn ingediend. Dit gebeurt met een tendersysteem. Aanvragen die voldoen aan de voorwaarden d en e uit artikel 5, doen mee aan de tender. Hierbij wordt het beschikbare budget verdeeld op basis van een onderlinge vergelijking en het toewijzen van punten. De beste aanvragen, dus voor activiteiten die het meest bijdragen aan de doelen uit het cultuurbeleid, krijgen de meeste punten en komen als eerst voor subsidie in aanmerking. Als op een criterium nul punten wordt gescoord (onvoldoende), wordt niet voldaan aan de voorwaarden en komt de aanvraag niet voor subsidie in aanmerking. </text:p>
          <text:p text:style-name="al"/>
          <text:p text:style-name="al">
          <text:span text:style-name="nadrukvet">Puntentoekenning </text:span>
        </text:p>
          <text:p text:style-name="al">Aan ieder van de drie beoordelingscriteria kan maximaal 2 punten worden toegekend: onvoldoende (0 punten), voldoende (1 punt) of goed (2 punten). In totaal kunnen er dus maximaal 6 punten worden toegekend. De basis voor deze beoordeling zijn de bij de aanvraag ingediende documenten. </text:p>
          <text:p text:style-name="al">
          <text:span text:style-name="nadrukvet">0 Onvoldoende: </text:span>
        </text:p>
          <text:p text:style-name="al">De aanvraag voldoet niet of zeer beperkt aan dit criterium. Het is in de aanvraag niet of bijna niet uitgewerkt of roept grote vragen op. </text:p>
          <text:p text:style-name="al">
          <text:span text:style-name="nadrukvet">1 Voldoende: </text:span>
        </text:p>
          <text:p text:style-name="al">De aanvraag voldoet aan dit criterium, maar dit is in de aanvraag beperkt toegelicht en roept nog wel enkele vragen op. </text:p>
          <text:p text:style-name="al">
          <text:span text:style-name="nadrukvet">2 Goed: </text:span>
        </text:p>
          <text:p text:style-name="al">De aanvraag voldoet aan dit criterium. Het is in de aanvraag uitgebreid toegelicht en roept geen (wezenlijke) vragen o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2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OVERHEIDop.referentienummer">4568879</meta:user-defined>
    <meta:user-defined meta:name="DCTERMS.alternative">Subsidieregeling Cultuurcoaches Breda 2025-2026</meta:user-defined>
    <dc:language>nl</dc:language>
    <meta:user-defined meta:name="OVERHEIDop.locatietype/OVERHEIDop.gebiedsmarkering">Gemeente</meta:user-defined>
    <meta:user-defined meta:name="DC.title">Subsidieregeling Cultuurcoaches Breda 2025-2026</meta:user-defined>
    <meta:user-defined meta:name="DCTERMS.W3CDTF/DCTERMS.available">2024-07-17</meta:user-defined>
    <meta:user-defined meta:name="DCTERMS.W3CDTF/OVERHEIDop.jaargang">2024</meta:user-defined>
    <meta:user-defined meta:name="OVERHEIDop.publicationIssue">310296</meta:user-defined>
    <meta:user-defined meta:name="OVERHEIDop.betreftRegeling">CVDR722624_1</meta:user-defined>
    <meta:user-defined meta:name="xs:date/OVERHEIDop.startdatum">2024-08-01</meta:user-defined>
    <meta:user-defined meta:name="xs:date/OVERHEIDop.einddatum">2026-12-31</meta:user-defined>
    <meta:user-defined meta:name="OVERHEIDop.GmbID/DC.identifier">gmb-2024-310296</meta:user-defined>
    <meta:user-defined meta:name="OVERHEIDop.versieInformatie"/>
  </office:meta>
</office:document-meta>
</file>