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straat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omgevingsvergunning gemaakt voor het wijzigen van restaurant (vergaderzaal) naar een hotelfunctie, Voorstraat 10, 4116 BC in Buren, ODR2214371</text:p>
            <text:p text:style-name="common-al">
            <text:span text:style-name="nadrukvet">Hoe kunt u reageren op het plan?</text:span>
          </text:p>
            <text:p text:style-name="common-al">U kunt vanaf 16 juli 2024 tot en met 26 augustus 2024 uw mening geven over de ontwerp omgevingsvergunning (zienswijze). Dit kan schriftelijk via <text:a xlink:href="mailto:gemeente@buren.nl" xlink:type="simple">gemeente@buren.nl</text:a> of mondeling. Hiervoor kunt u een afspraak maken met een medewerker van de Omgevingsdienst Rivierenland tel:0344-579314.</text:p>
            <text:p text:style-name="common-al">Maurik, 16 juli 2024</text:p>
            <text:p text:style-name="last-al">Gemeente Bu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029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9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9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214371</meta:user-defined>
    <dc:language>nl</dc:language>
    <meta:user-defined meta:name="OVERHEIDop.locatietype/OVERHEIDop.gebiedsmarkering">Adres</meta:user-defined>
    <meta:user-defined meta:name="DC.title">Ontwerp omgevingsvergunning Voorstraat 10 in Bur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95</meta:user-defined>
    <meta:user-defined meta:name="OVERHEIDop.GmbID/DC.identifier">gmb-2024-310295</meta:user-defined>
    <meta:user-defined meta:name="OVERHEIDop.versieInformatie"/>
  </office:meta>
</office:document-meta>
</file>