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adhuisplein 1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4 een aanvraag om een omgevingsvergunning ontvangen. Het gaat over het plaatsen van standbeeld kaaskoningin Lien  op de locatie Raadhuisplein 1 Bodegraven. De aanvraag is geregistreerd onder kenmerk 2024-000149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029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9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9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92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aadhuisplein 1 Bodegraven</meta:user-defined>
    <meta:user-defined meta:name="DCTERMS.W3CDTF/DCTERMS.available">2024-07-16</meta:user-defined>
    <meta:user-defined meta:name="DCTERMS.W3CDTF/OVERHEIDop.jaargang">2024</meta:user-defined>
    <meta:user-defined meta:name="OVERHEIDop.publicationIssue">310294</meta:user-defined>
    <meta:user-defined meta:name="OVERHEIDop.GmbID/DC.identifier">gmb-2024-310294</meta:user-defined>
    <meta:user-defined meta:name="OVERHEIDop.versieInformatie"/>
  </office:meta>
</office:document-meta>
</file>