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wee dakkapellen aan de voor en achterzijde van de woningen, [DVT00B12752] Deventer B 12752, [DVT00B12753] Deventer B 12753, Swaefkenstraat 43 en 45, 7415E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4</text:p>
            <text:p text:style-name="common-al">
            <text:span text:style-name="nadrukvet">Locatie:</text:span> [DVT00B12752] Deventer B 12752, [DVT00B12753] Deventer B 12753, Swaefkenstraat 43 en 45, 7415EB Deventer</text:p>
            <text:p text:style-name="common-al">
            <text:span text:style-name="nadrukvet">Zaakomschrijving:</text:span> het plaatsen van twee dakkapellen aan de voor en achterzijde van de woningen</text:p>
            <text:p text:style-name="common-al">
            <text:span text:style-name="nadrukvet">Zaaknummer:</text:span> Z2024-00000459</text:p>
            <text:p text:style-name="common-al">
            <text:span text:style-name="nadrukvet">Activiteiten:</text:span> DSO-activiteiten,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45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4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2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459</meta:user-defined>
    <meta:user-defined meta:name="DCTERMS.abstract">het plaatsen van twee dakkapellen aan de voor en achterzijde van de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wee dakkapellen aan de voor en achterzijde van de woningen, [DVT00B12752] Deventer B 12752, [DVT00B12753] Deventer B 12753, Swaefkenstraat 43 en 45, 7415EB Devent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29</meta:user-defined>
    <meta:user-defined meta:name="OVERHEIDop.GmbID/DC.identifier">gmb-2024-31029</meta:user-defined>
    <meta:user-defined meta:name="OVERHEIDop.versieInformatie"/>
  </office:meta>
</office:document-meta>
</file>