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pstalrecht SOEN</text:p>
      <text:section text:name="zakelijke-mededeling_id1-3-2" text:style-name="zakelijke-mededeling">
        <text:section text:name="zakelijke-mededeling-tekst_id1-3-2-1" text:style-name="zakelijke-mededeling-tekst">
          <text:section text:name="tekst_id1-3-2-1-1" text:style-name="tekst">
            <text:p text:style-name="common-al">De gemeente Soest is ten behoeve van de plaatsing van zonnepanelen voornemens om voor een gedeelte van het dak van het pand gelegen aan de Eemweg 2c, kadastraal bekend als gemeente Soest, sectie L nummer 475, een opstalrecht te vestigen met de Soester Energiecoöperatie (SOEN) U.A. (hierna; SOEN).</text:p>
            <text:p text:style-name="common-al">SOEN is de enige energiecoöperatie in Soest en enkel zij komen daarmee de bevoegdheid toe om zonnepanelen te plaatsen op het gemeentelijke dak waarvan de opbrengst naar de inwoners van Soest gaat. Daarnaast komt SOEN in aanmerking voor de SCE-subsidie die vanuit het Rijk wordt verstrekt ten behoeve van duurzaamheidsprojecten en daarom zijn zij de aangewezen partij om de zonnepanelen te plaatsen en beschikking te hebben over het hiervoor benodigde dak. Het huidige voornemen is daarvan een voortvloeisel. SOEN heeft zelf dit initiatief genomen en het project is in een vergevorderd stadium, waardoor de zonnepanelen binnen korte termijn kunnen worden geplaatst. Dat is een pré. Bovendien dient dit project de duurzaamheidsdoelstelling van de gemeente. In verband met het voorgaande beschouwen wij de beoogde opstaller daarom als de enige geschikte gegadigde.</text:p>
            <text:p text:style-name="common-al">De gemeente zal na een wachttijd van 20 kalenderdagen na de datum van deze publicatie uitvoering geven aan haar voornemen. Deze termijn is een vervaltermijn. Bent u van mening dat u ook in de gelegenheid moet worden gesteld om de bestemming te realiseren en derhalve als gegadigde dient te worden aangemerkt voor het in opstal uit te geven gedeelte van het dak, dan dient u dat binnen voornoemde termijn gemotiveerd en schriftelijk aan te geven bij de gemeente Soest, onder vermelding van zaaknummer 833086. U kunt hiertoe een e-mail sturen naar het cluster Vastgoed en Grondzaken via <text:a xlink:href="mailto:Vastgoed@Soest.nl" xlink:type="simple">Vastgoed@Soest.nl</text:a>. </text:p>
            <text:p text:style-name="common-al">Zet in uw e-mail tenminste de volgende informatie:</text:p>
            <text:list text:style-name="id1-3-2-1-1-5">
              <text:list-item text:style-override="id1-3-2-1-1-5-1">
                <text:number>•</text:number>
                <text:p text:style-name="al">de datum van publicatie en welk voornemen tot uitgifte het betreft;</text:p>
              </text:list-item>
              <text:list-item text:style-override="id1-3-2-1-1-5-2">
                <text:number>•</text:number>
                <text:p text:style-name="al"> uw naam, adres en woonplaats;</text:p>
              </text:list-item>
              <text:list-item text:style-override="id1-3-2-1-1-5-3">
                <text:number>•</text:number>
                <text:p text:style-name="al">waarom u van mening bent dat u ook als gegadigde moet worden aangemerkt;</text:p>
              </text:list-item>
              <text:list-item text:style-override="id1-3-2-1-1-5-4">
                <text:number>•</text:number>
                <text:p text:style-name="al">als u voor iemand anders u motivatie indient, bijvoorbeeld namens een bedrijf, stuur dan een machtiging mee.</text:p>
              </text:list-item>
            </text:list>
            <text:p text:style-name="last-al">Tegen de voorgenomen uitgifte kan geen zienswijze of bezwaar worden ingediend dan wel beroep worden ingestel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2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Opstalrecht SOEN</meta:user-defined>
    <meta:user-defined meta:name="DCTERMS.W3CDTF/DCTERMS.available">2024-07-17</meta:user-defined>
    <meta:user-defined meta:name="DCTERMS.W3CDTF/OVERHEIDop.jaargang">2024</meta:user-defined>
    <meta:user-defined meta:name="OVERHEIDop.publicationIssue">310289</meta:user-defined>
    <meta:user-defined meta:name="OVERHEIDop.GmbID/DC.identifier">gmb-2024-310289</meta:user-defined>
    <meta:user-defined meta:name="OVERHEIDop.versieInformatie"/>
  </office:meta>
</office:document-meta>
</file>