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, regelen en meten van aardgas aan Pastoor Siebenstraat 2 GAS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 Belastende Activiteit / Pastoor Siebenstraat 2 GAS, 6077 AJ te Sint Odiliënberg / Roerdalen / ingekomen 10 juli 2024 / het behandelen, regelen en meten van aardg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behandelen, regelen en meten van aardgas aan Pastoor Siebenstraat 2 GAS te Sint Odilië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86</meta:user-defined>
    <meta:user-defined meta:name="OVERHEIDop.GmbID/DC.identifier">gmb-2024-310286</meta:user-defined>
    <meta:user-defined meta:name="OVERHEIDop.versieInformatie"/>
  </office:meta>
</office:document-meta>
</file>