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4463AJ Goes - Besluit op aanvraag omgevingsvergunning voor het verbouwen/renoveren van het onderkomen veldbeheerders het Sche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4 een omgevingsvergunning hebben verleend voor het verbouwen/renoveren van het onderkomen veldbeheerders het Schenge op de locatie Geldeloozepad 5C, 4463AJ Goes. Het besluit is geregistreerd onder nummer Z2024-00001652.</text:p>
            <text:p text:style-name="common-al">
            <text:span text:style-name="nadrukvet">Procedure</text:span>
          </text:p>
            <text:p text:style-name="common-al">Tegen een verleende vergunning kunnen belanghebbenden met ingang van 1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2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Geldeloozepad 5C, 4463AJ Goes - Besluit op aanvraag omgevingsvergunning voor het verbouwen/renoveren van het onderkomen veldbeheerders het Schenge</meta:user-defined>
    <dc:language>nl</dc:language>
    <meta:user-defined meta:name="OVERHEIDop.locatietype/OVERHEIDop.gebiedsmarkering">Vlak</meta:user-defined>
    <meta:user-defined meta:name="OVERHEIDop.locatietype/OVERHEIDop.gebiedsmarkering">Punt</meta:user-defined>
    <meta:user-defined meta:name="DC.title">Geldeloozepad 5C, 4463AJ Goes - Besluit op aanvraag omgevingsvergunning voor het verbouwen/renoveren van het onderkomen veldbeheerders het Schenge</meta:user-defined>
    <meta:user-defined meta:name="DCTERMS.W3CDTF/DCTERMS.available">2024-07-16</meta:user-defined>
    <meta:user-defined meta:name="DCTERMS.W3CDTF/OVERHEIDop.jaargang">2024</meta:user-defined>
    <meta:user-defined meta:name="OVERHEIDop.publicationIssue">310285</meta:user-defined>
    <meta:user-defined meta:name="OVERHEIDop.GmbID/DC.identifier">gmb-2024-310285</meta:user-defined>
    <meta:user-defined meta:name="OVERHEIDop.versieInformatie"/>
  </office:meta>
</office:document-meta>
</file>