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ten behoeve van het aanvullen van de bouwputten voor tijdelijke woningen aan Reestraat ongenummerd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ing bouwstoffen / Reestraat ong. 6075 -- Herkenbosch / Roerdalen / ingekomen 5 juli 2024 / het toepassen van grond ten behoeve van aanvullen bouwputten tijdelijke won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028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8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8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oepassen van grond ten behoeve van het aanvullen van de bouwputten voor tijdelijke woningen aan Reestraat ongenummerd te Herkenbosch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83</meta:user-defined>
    <meta:user-defined meta:name="OVERHEIDop.GmbID/DC.identifier">gmb-2024-310283</meta:user-defined>
    <meta:user-defined meta:name="OVERHEIDop.versieInformatie"/>
  </office:meta>
</office:document-meta>
</file>