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Meerwijk, Palingpad, 0392-2024-0093279, het kappen en vervangen van één boom (609531) i.v.m. slechte staat en scheefstand,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28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8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8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79</meta:user-defined>
    <meta:user-defined meta:name="DCTERMS.abstract">het kappen en vervangen van één boom (609531) i.v.m. slechte staat en scheefsta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Meerwijk, Palingpad, 0392-2024-0093279, het kappen en vervangen van één boom (609531) i.v.m. slechte staat en scheefstand, ontvangen op 03-07-2024</meta:user-defined>
    <meta:user-defined meta:name="DCTERMS.W3CDTF/DCTERMS.available">2024-07-16</meta:user-defined>
    <meta:user-defined meta:name="DCTERMS.W3CDTF/OVERHEIDop.jaargang">2024</meta:user-defined>
    <meta:user-defined meta:name="OVERHEIDop.publicationIssue">310282</meta:user-defined>
    <meta:user-defined meta:name="OVERHEIDop.GmbID/DC.identifier">gmb-2024-310282</meta:user-defined>
    <meta:user-defined meta:name="OVERHEIDop.versieInformatie"/>
  </office:meta>
</office:document-meta>
</file>