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slopen van drie varkensstallen aan Muytertweg 33 en 40 te Herkenbosch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loopmelding / Muytertweg 33 en 40 te Herkenbosch / Roerdalen / ingekomen 10 juli 2024 / het slopen van drie varkensstall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310278</text:span><text:line-break/><text:date style:data-style-name="dag" text:fixed="true" text:date-value="2024-07-16"/><text:line-break/><text:date style:data-style-name="jaar" text:fixed="true" text:date-value="2024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0278</text:span><text:date style:data-style-name="nicedate" text:fixed="true" text:date-value="2024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0278</text:span><text:date style:data-style-name="nicedate" text:fixed="true" text:date-value="2024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25/xml/MC-DRP-Omgevmelding-Web-ZM.xml</meta:user-defined>
    <meta:user-defined meta:name="OVERHEID.Gemeente/DC.creator">Roerda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Melding voor het slopen van drie varkensstallen aan Muytertweg 33 en 40 te Herkenbosch</meta:user-defined>
    <meta:user-defined meta:name="DCTERMS.W3CDTF/DCTERMS.available">2024-07-16</meta:user-defined>
    <meta:user-defined meta:name="DCTERMS.W3CDTF/OVERHEIDop.jaargang">2024</meta:user-defined>
    <meta:user-defined meta:name="OVERHEIDop.publicationIssue">310278</meta:user-defined>
    <meta:user-defined meta:name="OVERHEIDop.GmbID/DC.identifier">gmb-2024-310278</meta:user-defined>
    <meta:user-defined meta:name="OVERHEIDop.versieInformatie"/>
  </office:meta>
</office:document-meta>
</file>