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21375) Overgoo 5 Leidschendam voor het tijdelijk wijzigen van de bestemming kantoor naar opvanglocatie voor de duur van circa drie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tijdelijk wijzigen van de bestemming kantoor naar opvanglocatie voor de duur van circa drie jaar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1 jul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0276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7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7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(kenmerk 1121375) Overgoo 5 Leidschendam voor het tijdelijk wijzigen van de bestemming kantoor naar opvanglocatie voor de duur van circa drie jaar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276</meta:user-defined>
    <meta:user-defined meta:name="OVERHEIDop.GmbID/DC.identifier">gmb-2024-310276</meta:user-defined>
    <meta:user-defined meta:name="OVERHEIDop.versieInformatie"/>
  </office:meta>
</office:document-meta>
</file>