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weg 1a, 5411 R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Bosweg 1a, 5411 RT Zeeland met omschrijving "verlengen van een vergunning voor het schenken van alcohol (28023-2023) voor een periode van 5 jaar en afwijken van het omgevingsplan".</text:p>
            <text:p text:style-name="common-al">De zaak is geregistreerd onder nummer 56908-2024 en is aangevraagd voor de volgende onderdelen: Buitenplanse omgevingsplan activiteit (BOPA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27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9082024</meta:user-defined>
    <meta:user-defined meta:name="DCTERMS.abstract">verlengen van een vergunning voor het schenken van alcohol (28023-2023) voor een periode van 5 jaar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weg 1a, 5411 RT Zeelan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5</meta:user-defined>
    <meta:user-defined meta:name="OVERHEIDop.GmbID/DC.identifier">gmb-2024-310275</meta:user-defined>
    <meta:user-defined meta:name="OVERHEIDop.versieInformatie"/>
  </office:meta>
</office:document-meta>
</file>