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rijgen van een extra huisnummer aan Huysbongerdweg 10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 Huysbongerdweg 10, 6065CJ te Montfort / Roerdalen / ingekomen 10 juli 2024 / het verkrijgen van een extra huisnummer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027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7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7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krijgen van een extra huisnummer aan Huysbongerdweg 10 te Montfor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73</meta:user-defined>
    <meta:user-defined meta:name="OVERHEIDop.GmbID/DC.identifier">gmb-2024-310273</meta:user-defined>
    <meta:user-defined meta:name="OVERHEIDop.versieInformatie"/>
  </office:meta>
</office:document-meta>
</file>