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89, 5502J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05</text:span>. Op 12 juli 2024 is het besluit naar de aanvrager verzonden.</text:p>
            <text:p text:style-name="common-al">De zaak betreft locatie Blaarthemseweg 89, 5502JT te Veldhoven en heeft de omschrijving "vervangen van bestaande tijdelijke woonunits door nieuwe tijdelijke woonunit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27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05</meta:user-defined>
    <meta:user-defined meta:name="DCTERMS.abstract">vervangen van bestaande tijdelijke woonunits door nieuwe tijdelijke woon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89, 5502JT te Vel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2</meta:user-defined>
    <meta:user-defined meta:name="OVERHEIDop.GmbID/DC.identifier">gmb-2024-310272</meta:user-defined>
    <meta:user-defined meta:name="OVERHEIDop.versieInformatie"/>
  </office:meta>
</office:document-meta>
</file>