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camperplaatsen gedeeltelijk buiten het bouwvlak aan Heinsbergerweg 2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insbergerweg 20, 6061AJ te Posterholt / Roerdalen / ingekomen 8 juli 2024 / het realiseren van camperplaatsen gedeeltelijk buiten het bouwvla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7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camperplaatsen gedeeltelijk buiten het bouwvlak aan Heinsbergerweg 20 te Posterhol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70</meta:user-defined>
    <meta:user-defined meta:name="OVERHEIDop.GmbID/DC.identifier">gmb-2024-310270</meta:user-defined>
    <meta:user-defined meta:name="OVERHEIDop.versieInformatie"/>
  </office:meta>
</office:document-meta>
</file>