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verleende omgevingsvergunning uitgebreide voorbereidingsprocedure, Heuvelstraat 16 Moergestel, het veranderen en uitbreiden van een bestaande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straat 16 Moergestel</text:span>, het veranderen en uitbreiden van een bestaande pluimveehouderij. Zaaknummer 132751, verzonden aan aanvrager op 15-07-2024; Activiteiten; Milieu, veranderingsvergunning, Handelen in strijd met regels ruimtelijke ordening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17 juli 2024 6 weken ter inzage. Wilt u deze stukken inzien? Dat kan op de volgende manier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Op de landelijke website <text:a xlink:href="http://www.ruimtelijkeplannen.nl/" xlink:type="simple">www.ruimtelijkeplannen.nl</text:a>;</text:p>
              </text:list-item>
              <text:list-item text:style-override="id1-3-2-1-1-6-2">
                <text:number>•</text:number>
                <text:p text:style-name="al">Op aanvraag per e-mail naar <text:a xlink:href="mailto:gemeente@oisterwijk.nl" xlink:type="simple">gemeente@oisterwijk.nl</text:a></text:p>
              </text:list-item>
              <text:list-item text:style-override="id1-3-2-1-1-6-3">
                <text:number/>
                <text:p text:style-name="al">Geef daarbij de volgende gegevens door: naam van de omgevingsvergunning, het zaaknummer, de omschrijving en eventueel een adres</text:p>
              </text:list-item>
              <text:list-item text:style-override="id1-3-2-1-1-6-4">
                <text:number>•</text:number>
                <text:p text:style-name="al">Heeft u geen computer dan kunt u bellen voor een afspraak op (013)-529 13 11</text:p>
              </text:list-item>
              <text:list-item text:style-override="id1-3-2-1-1-6-5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twee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02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terinzagelegging verleende omgevingsvergunning uitgebreide voorbereidingsprocedure, Heuvelstraat 16 Moergestel, het veranderen en uitbreiden van een bestaande pluimveehouderij</meta:user-defined>
    <meta:user-defined meta:name="OVERHEIDop.datumEindeReactietermijn">2024-08-29</meta:user-defined>
    <meta:user-defined meta:name="OVERHEIDop.TilID/OVERHEIDop.terinzageleggingOP">til-2024-21602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69</meta:user-defined>
    <meta:user-defined meta:name="OVERHEIDop.GmbID/DC.identifier">gmb-2024-310269</meta:user-defined>
    <meta:user-defined meta:name="OVERHEIDop.versieInformatie"/>
  </office:meta>
</office:document-meta>
</file>