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delbanen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4 een aanvraag voor een omgevingsvergunning ontvangen. De vergunning is aangevraagd voor het aanleggen van padelbanen aan de Geerenweg 14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2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633</meta:user-defined>
    <meta:user-defined meta:name="DCTERMS.abstract">het aanleggen van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padelbanen aa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67</meta:user-defined>
    <meta:user-defined meta:name="OVERHEIDop.GmbID/DC.identifier">gmb-2024-310267</meta:user-defined>
    <meta:user-defined meta:name="OVERHEIDop.versieInformatie"/>
  </office:meta>
</office:document-meta>
</file>