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vestigen van vier (driehoekige) schaduwdoeken aan de gevel en het plaatsen van palen t.b.v. puntbevestiging doeken boven terras aan Heksenwaag 57 4823J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026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6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6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166</meta:user-defined>
    <meta:user-defined meta:name="DCTERMS.abstract">het bevestigen van vier (driehoekige) schaduwdoeken aan de gevel en het plaatsen van palen t.b.v. puntbevestiging doeken boven terra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evestigen van vier (driehoekige) schaduwdoeken aan de gevel en het plaatsen van palen t.b.v. puntbevestiging doeken boven terras aan Heksenwaag 57 4823JT Breda</meta:user-defined>
    <meta:user-defined meta:name="DCTERMS.W3CDTF/DCTERMS.available">2024-07-16</meta:user-defined>
    <meta:user-defined meta:name="DCTERMS.W3CDTF/OVERHEIDop.jaargang">2024</meta:user-defined>
    <meta:user-defined meta:name="OVERHEIDop.publicationIssue">310265</meta:user-defined>
    <meta:user-defined meta:name="OVERHEIDop.GmbID/DC.identifier">gmb-2024-310265</meta:user-defined>
    <meta:user-defined meta:name="OVERHEIDop.versieInformatie"/>
  </office:meta>
</office:document-meta>
</file>