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52, 8531 PZ Lemmer, Verzoeklocatie 2024062400547, Oosterzee (OTZ00) D 2831: melding opslaan van grond en baggerspecie. (Z.798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4 is een melding afgehandeld voor deze locatie. Het gaat om het opslaan van grond en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026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6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6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860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Straatweg 52, 8531 PZ Lemmer, Verzoeklocatie 2024062400547, Oosterzee (OTZ00) D 2831: melding opslaan van grond en baggerspecie. (Z.798602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63</meta:user-defined>
    <meta:user-defined meta:name="OVERHEIDop.GmbID/DC.identifier">gmb-2024-310263</meta:user-defined>
    <meta:user-defined meta:name="OVERHEIDop.versieInformatie"/>
  </office:meta>
</office:document-meta>
</file>