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chaapveensweg 16 in Gees, wijzigen horeca exploitatievergunning inclusief terras, zaaknummer 39204-2024-2024 (verleend 11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Gees</text:span>
          </text:p>
            <text:p text:style-name="common-al">Schaapveensweg 16. Voor het wijzigen van de openingstijden voor het exploiteren van een horeca inrichting Beelden in Gees.</text:p>
            <text:p text:style-name="common-al"/>
            <text:p text:style-name="common-al">Verzonden op 11 juli 2024. Kenmerk 39204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2-07-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26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9204-2024</meta:user-defined>
    <dc:language>nl</dc:language>
    <meta:user-defined meta:name="OVERHEIDop.locatietype/OVERHEIDop.gebiedsmarkering">Adres</meta:user-defined>
    <meta:user-defined meta:name="DC.title">Gemeente Coevorden, Schaapveensweg 16 in Gees, wijzigen horeca exploitatievergunning inclusief terras, zaaknummer 39204-2024-2024 (verleend 11-07-2024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61</meta:user-defined>
    <meta:user-defined meta:name="OVERHEIDop.GmbID/DC.identifier">gmb-2024-310261</meta:user-defined>
    <meta:user-defined meta:name="OVERHEIDop.versieInformatie"/>
  </office:meta>
</office:document-meta>
</file>