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levensloopbestendige huurwoningen aan Holstervel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lsterveld te Vlodrop / Roerdalen / ingekomen 4 juli 2024 / het bouwen van 10 levensloopbestendige huurwoningen 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5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10 levensloopbestendige huurwoningen aan Holsterveld te Vlodro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59</meta:user-defined>
    <meta:user-defined meta:name="OVERHEIDop.GmbID/DC.identifier">gmb-2024-310259</meta:user-defined>
    <meta:user-defined meta:name="OVERHEIDop.versieInformatie"/>
  </office:meta>
</office:document-meta>
</file>