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Zomerweg 28 7683 PP Den Ham, bouwen van een overkapping t.b.v. opslag, ontvangen op 11-07-2024, zaaknummer TR-Z2024-00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Zomerweg 28 7683 PP Den Ham</text:p>
            <text:p text:style-name="common-al">
            <text:span text:style-name="nadrukvet">Project:</text:span> bouwen van een overkapping t.b.v. opsla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025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13</meta:user-defined>
    <meta:user-defined meta:name="DCTERMS.abstract">bouwen van een overkapping t.b.v.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Zomerweg 28 7683 PP Den Ham, bouwen van een overkapping t.b.v. opslag, ontvangen op 11-07-2024, zaaknummer TR-Z2024-00121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0257</meta:user-defined>
    <meta:user-defined meta:name="OVERHEIDop.GmbID/DC.identifier">gmb-2024-310257</meta:user-defined>
    <meta:user-defined meta:name="OVERHEIDop.versieInformatie"/>
  </office:meta>
</office:document-meta>
</file>