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3">
      <text:list-level-style-bullet text:bullet-char="–" text:level="1">
        <style:list-level-properties text:min-label-width="10mm"/>
      </text:list-level-style-bullet>
    </text:list-style>
    <text:list-style style:name="id1-3-2-2-5-4-4-2-3-1">
      <text:list-level-style-bullet text:bullet-char="–" text:level="1">
        <style:list-level-properties text:min-label-width="10mm"/>
      </text:list-level-style-bullet>
    </text:list-style>
    <text:list-style style:name="id1-3-2-2-5-4-4-2-3-2">
      <text:list-level-style-bullet text:bullet-char="–" text:level="1">
        <style:list-level-properties text:min-label-width="10mm"/>
      </text:list-level-style-bullet>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3">
      <text:list-level-style-bullet text:bullet-char="–" text:level="1">
        <style:list-level-properties text:min-label-width="10mm"/>
      </text:list-level-style-bullet>
    </text:list-style>
    <text:list-style style:name="id1-3-2-2-5-4-5-2-3-1">
      <text:list-level-style-bullet text:bullet-char="–" text:level="1">
        <style:list-level-properties text:min-label-width="10mm"/>
      </text:list-level-style-bullet>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integratieverordening Participatiewet Breda 2023</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1 december 2023 de re-integratieverordening Participatiewet Breda 2023 heeft vastgesteld.</text:p>
            <text:p text:style-name="al"/>
            <text:p text:style-name="al">
            <text:span text:style-name="nadrukvet">Inwerkingtreding</text:span>
          </text:p>
            <text:p text:style-name="al">De verordening wordt van kracht met ingang van de dag na deze bekendmaking en werkt terug tot en met 1 juli 2023.</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text:p>
            <text:p text:style-name="al"/>
            <text:p text:style-name="al">gelezen het voorstel van burgemeester en wethouders van 14 november 2023;</text:p>
            <text:p text:style-name="al"/>
            <text:p text:style-name="al">gelet op artikel 6, tweede lid, artikel 8a, eerste lid, aanhef en onderdelen a, c, d en e, en tweede lid, en artikel 10b, vijfde lid en zevende lid, van de Participatiewet;</text:p>
            <text:p text:style-name="al"/>
            <text:p text:style-name="al">overwegende dat het noodzakelijk is het aanbieden van re-integratievoorzieningen bij verordening te regelen;</text:p>
            <text:p text:style-name="al"/>
            <text:p text:style-name="al">besluit de volgende verordening vast te stellen:</text:p>
            <text:p text:style-name="al"/>
            <text:p text:style-name="al">
            <text:span text:style-name="nadrukvet">Re-integratieverordening Participatiewet Breda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Alle begrippen die in deze verordening worden gebruikt en die niet nader worden omschreven hebben dezelfde betekenis als in de Participatiewet en de Algemene wet bestuursrecht.</text:p>
                </text:list-item>
                <text:list-item text:style-override="id1-3-2-2-1-2-3">
                  <text:number>2.</text:number>
                  <text:p text:style-name="al">In deze verordening wordt verstaan onder:</text:p>
                  <text:list text:style-name="id1-3-2-2-1-2-3-3">
                    <text:list-item text:style-override="id1-3-2-2-1-2-3-3-1">
                      <text:number>a.</text:number>
                      <text:p text:style-name="al">wet: Participatiewet;</text:p>
                    </text:list-item>
                    <text:list-item text:style-override="id1-3-2-2-1-2-3-3-2">
                      <text:number>b.</text:number>
                      <text:p text:style-name="al">IOAW: Wet inkomensvoorziening oudere en gedeeltelijke arbeidsongeschikte werkloze werknemers;</text:p>
                    </text:list-item>
                    <text:list-item text:style-override="id1-3-2-2-1-2-3-3-3">
                      <text:number>c.</text:number>
                      <text:p text:style-name="al">IOAZ: Wet inkomensvoorziening oudere en gedeeltelijk arbeidsongeschikte gewezen zelfstandigen;</text:p>
                    </text:list-item>
                    <text:list-item text:style-override="id1-3-2-2-1-2-3-3-4">
                      <text:number>d.</text:number>
                      <text:p text:style-name="al">doelgroep: personen als bedoeld in artikel 7, eerste lid, onderdeel a, van de wet;</text:p>
                    </text:list-item>
                    <text:list-item text:style-override="id1-3-2-2-1-2-3-3-5">
                      <text:number>e.</text:number>
                      <text:p text:style-name="al">burgemeester en wethouders: het college van burgemeester en wethouders van de gemeente Breda;</text:p>
                    </text:list-item>
                    <text:list-item text:style-override="id1-3-2-2-1-2-3-3-6">
                      <text:number>f.</text:number>
                      <text:p text:style-name="al">werkstage: werken met behoud van uitkering gedurende een periode van maximaal 6 maanden met als doel om werkritme en werkervaring op te doen;</text:p>
                    </text:list-item>
                    <text:list-item text:style-override="id1-3-2-2-1-2-3-3-7">
                      <text:number>g.</text:number>
                      <text:p text:style-name="al">activeringsplaats: werken met behoud van uitkering voor personen met een (zeer) grote afstand tot de arbeidsmarkt die wel het perspectief hebben dat zij met langere begeleiding weer inzetbaar zijn in reguliere arbeid;</text:p>
                    </text:list-item>
                    <text:list-item text:style-override="id1-3-2-2-1-2-3-3-8">
                      <text:number>h.</text:number>
                      <text:p text:style-name="al">detachering: werken in een betaalde baan bij een reguliere werkgever via een (sociaal) detacheringsbureau van de overheid of via een derde;</text:p>
                    </text:list-item>
                    <text:list-item text:style-override="id1-3-2-2-1-2-3-3-9">
                      <text:number>i.</text:number>
                      <text:p text:style-name="al">werkplekaanpassing: een voorziening die ingezet kan worden op de werkplek ten behoeve van een werknemer met arbeidsbeperkingen, waardoor de werknemer beter in staat is zijn werkzaamheden uit te voeren;</text:p>
                    </text:list-item>
                    <text:list-item text:style-override="id1-3-2-2-1-2-3-3-10">
                      <text:number>j.</text:number>
                      <text:p text:style-name="al">interne jobcoaching: methodische ondersteuning aan personen met een arbeidsbeperking en aan werkgevers, gericht op het behouden van werk, door een erkende deskundige collega;</text:p>
                    </text:list-item>
                    <text:list-item text:style-override="id1-3-2-2-1-2-3-3-11">
                      <text:number>k.</text:number>
                      <text:p text:style-name="al">externe jobcoaching: methodische ondersteuning aan personen met een arbeidsbeperking en aan werkgevers, gericht op het behouden van werk, door een door de werkgever ingeschakelde erkende deskundige;</text:p>
                    </text:list-item>
                    <text:list-item text:style-override="id1-3-2-2-1-2-3-3-12">
                      <text:number>l.</text:number>
                      <text:p text:style-name="al">jobcoaching in natura: methodische ondersteuning aan personen met een arbeidsbeperking en aan werkgevers, gericht op het behouden van werk, door een door de gemeente ingeschakelde erkende deskundige;</text:p>
                    </text:list-item>
                    <text:list-item text:style-override="id1-3-2-2-1-2-3-3-13">
                      <text:number>m.</text:number>
                      <text:p text:style-name="al">interne werkbegeleider: door een collega geboden dagelijkse werkbegeleiding op de werkvloer omdat de werknemer anders niet in staat is zijn werkzaamheden uit te voeren en waarbij sprake is van meer dan de gebruikelijke begeleiding van een werknemer op een werkplek; </text:p>
                    </text:list-item>
                    <text:list-item text:style-override="id1-3-2-2-1-2-3-3-14">
                      <text:number>n.</text:number>
                      <text:p text:style-name="al">overige voorzieningen: voorzieningen als bedoeld in artikel 8a, tweede lid, onderdeel f, van de wet;</text:p>
                    </text:list-item>
                    <text:list-item text:style-override="id1-3-2-2-1-2-3-3-15">
                      <text:number>o.</text:number>
                      <text:p text:style-name="al">persoon met een arbeidsbeperking: persoon als bedoeld in artikel 6, eerste lid, onderdeel e, van de wet;</text:p>
                    </text:list-item>
                    <text:list-item text:style-override="id1-3-2-2-1-2-3-3-16">
                      <text:number>p.</text:number>
                      <text:p text:style-name="al">persoonlijke ondersteuning bij werk: ondersteuning als bedoeld in artikel 10, eerste en derde lid, van de wet en begeleiding op de werkplek als bedoeld in artikel 10da van de wet;</text:p>
                    </text:list-item>
                    <text:list-item text:style-override="id1-3-2-2-1-2-3-3-17">
                      <text:number>q.</text:number>
                      <text:p text:style-name="al">voorziening: door burgemeester en wethouders noodzakelijk geachte voorziening gericht op arbeidsinschakeling waaronder mede wordt begrepen persoonlijke ondersteuning bij het verrichten van opgedragen taken;</text:p>
                    </text:list-item>
                    <text:list-item text:style-override="id1-3-2-2-1-2-3-3-18">
                      <text:number>r.</text:number>
                      <text:p text:style-name="al">werkgever: degene die op basis van een arbeidsovereenkomst de bevoegdheid heeft om de arbeid van een werknemer gedurende een overeengekomen periode aan te wenden in zijn organisatie;</text:p>
                    </text:list-item>
                    <text:list-item text:style-override="id1-3-2-2-1-2-3-3-19">
                      <text:number>s.</text:number>
                      <text:p text:style-name="al">werknemer: persoon die op basis van een arbeidsovereenkomst arbeid verricht bij de werkgever daaronder begrepen een persoon is bedoeld in artikel 10 d eerste of tweede lid van de wet met wie de werkgever een dienstbetrekking is aangegaan dan wel dit van plan is.</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leid en financiën </text:p>
            <text:section text:name="artikel_id1-3-2-2-2-2" text:style-name="artikel">
              <text:p text:style-name="artikel_kop_titel"><text:span text:style-name="artikel_kop_label">Artikel</text:span> <text:span text:style-name="artikel_kop_nr">2</text:span> Evenwichtige verdeling</text:p>
              <text:p text:style-name="al">Burgemeester en wethouders bevorderen dat er met betrekking tot het aanbieden van ondersteuning sprake is van een gelijke aandacht voor de in artikel 7, eerste lid , sub a, van de wet genoemde groepen alsmede voor een evenwichtige verdeling binnen de te onderscheiden doelgroepen.</text:p>
            </text:section>
            <text:section text:name="artikel_id1-3-2-2-2-3" text:style-name="artikel">
              <text:p text:style-name="artikel_kop_titel"><text:span text:style-name="artikel_kop_label">Artikel</text:span> <text:span text:style-name="artikel_kop_nr">3</text:span> Uitsluiten Algemene subsidieverordening </text:p>
              <text:p text:style-name="al">Op subsidies die op grond van deze verordening worden verstrekt, zijn de bepalingen van de Algemene subsidieverordening Breda 2017 niet van toepassing.</text:p>
            </text:section>
            <text:section text:name="artikel_id1-3-2-2-2-4" text:style-name="artikel">
              <text:p text:style-name="artikel_kop_titel"><text:span text:style-name="artikel_kop_label">Artikel</text:span> <text:span text:style-name="artikel_kop_nr">4</text:span> Subsidie- of budgetplafonds</text:p>
              <text:list text:style-name="id1-3-2-2-2-4-2">
                <text:list-item text:style-override="id1-3-2-2-2-4-2">
                  <text:number>1.</text:number>
                  <text:p text:style-name="al">Burgemeester en wethouder kunnen een of meer subsidie- of budgetplafonds vaststellen voor de verschillende voorzieningen. </text:p>
                </text:list-item>
                <text:list-item text:style-override="id1-3-2-2-2-4-3">
                  <text:number>2.</text:number>
                  <text:p text:style-name="al">Burgemeester en wethouders kunnen een plafond instellen voor het aantal personen dat in aanmerking komt voor een specifieke voorziening. </text:p>
                </text:list-item>
                <text:list-item text:style-override="id1-3-2-2-2-4-4">
                  <text:number>3.</text:number>
                  <text:p text:style-name="al">Een door burgemeester en wethouders vastgesteld plafond als genoemd in het eerste en tweede lid vormt een weigeringsgrond bij aanspraak op een specifieke voorziening.</text:p>
                </text:list-item>
                <text:list-item text:style-override="id1-3-2-2-2-4-5">
                  <text:number>4.</text:number>
                  <text:p text:style-name="al">Dit artikel is niet van toepassing voor de voorziening als genoemd in artikel 17.</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5</text:span> Algemene bepalingen over voorzieningen</text:p>
              <text:list text:style-name="id1-3-2-2-3-2-2">
                <text:list-item text:style-override="id1-3-2-2-3-2-2">
                  <text:number>1.</text:number>
                  <text:p text:style-name="al">Burgemeester en wethouders kunnen in aanvulling op de verplichtingen die voortvloeien uit de wet en deze verordening aan een voorziening nadere verplichtingen verbinden.</text:p>
                </text:list-item>
                <text:list-item text:style-override="id1-3-2-2-3-2-3">
                  <text:number>2.</text:number>
                  <text:p text:style-name="al">Burgemeester en wethouders kunnen een voorziening weigeren als:</text:p>
                  <text:list text:style-name="id1-3-2-2-3-2-3-3">
                    <text:list-item text:style-override="id1-3-2-2-3-2-3-3-1">
                      <text:number>a.</text:number>
                      <text:p text:style-name="al">de persoon ten behoeve van wie de voorziening zou worden verstrekt niet behoort tot de doelgroep;</text:p>
                    </text:list-item>
                    <text:list-item text:style-override="id1-3-2-2-3-2-3-3-2">
                      <text:number>b.</text:number>
                      <text:p text:style-name="al">de persoon onvoldoende medewerking verleent aan het onderzoek dat nodig is voor het beoordelen van het recht op de voorziening;</text:p>
                    </text:list-item>
                    <text:list-item text:style-override="id1-3-2-2-3-2-3-3-3">
                      <text:number>c.</text:number>
                      <text:p text:style-name="al">de persoon een beroep kan doen op een voorziening op basis van een andere wettelijke regeling, waardoor er sprake is van een voorliggende voorziening; </text:p>
                    </text:list-item>
                    <text:list-item text:style-override="id1-3-2-2-3-2-3-3-4">
                      <text:number>d.</text:number>
                      <text:p text:style-name="al">de voorziening naar het oordeel van het college onvoldoende bijdraagt aan de arbeidsinschakeling; of</text:p>
                    </text:list-item>
                    <text:list-item text:style-override="id1-3-2-2-3-2-3-3-5">
                      <text:number>e.</text:number>
                      <text:p text:style-name="al">er niet wordt voldaan aan de voorwaarden die in deze verordening worden gesteld om in aanmerking te komen voor die voorziening. </text:p>
                    </text:list-item>
                  </text:list>
                </text:list-item>
                <text:list-item text:style-override="id1-3-2-2-3-2-4">
                  <text:number>3.</text:number>
                  <text:p text:style-name="al">Burgemeester en wethouders kunnen een voorziening beëindigen als: </text:p>
                  <text:list text:style-name="id1-3-2-2-3-2-4-3">
                    <text:list-item text:style-override="id1-3-2-2-3-2-4-3-1">
                      <text:number>a.</text:number>
                      <text:p text:style-name="al">de persoon die aan de voorziening deelneemt zijn verplichtingen als bedoeld in de artikelen 9 en 17 van de wet, de artikelen 13 en 37 van de IOAW of de artikelen 13 en 37 van de IOAZ niet nakomt; </text:p>
                    </text:list-item>
                    <text:list-item text:style-override="id1-3-2-2-3-2-4-3-2">
                      <text:number>b.</text:number>
                      <text:p text:style-name="al">de persoon die aan de voorziening deelneemt niet meer behoort tot de doelgroep;</text:p>
                    </text:list-item>
                    <text:list-item text:style-override="id1-3-2-2-3-2-4-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o,van de wet;</text:p>
                    </text:list-item>
                    <text:list-item text:style-override="id1-3-2-2-3-2-4-3-4">
                      <text:number>d.</text:number>
                      <text:p text:style-name="al">de voorziening naar het oordeel van burgemeester en wethouders niet langer voldoende bijdraagt aan een snelle arbeidsinschakeling;</text:p>
                    </text:list-item>
                    <text:list-item text:style-override="id1-3-2-2-3-2-4-3-5">
                      <text:number>e.</text:number>
                      <text:p text:style-name="al">de voorziening naar het oordeel van burgemeester en wethouders niet meer geschikt is voor de persoon die gebruik maakt van de voorziening;</text:p>
                    </text:list-item>
                    <text:list-item text:style-override="id1-3-2-2-3-2-4-3-6">
                      <text:number>f.</text:number>
                      <text:p text:style-name="al">de persoon die aan de voorziening deelneemt niet naar behoren gebruik maakt van de aangeboden voorziening; of</text:p>
                    </text:list-item>
                    <text:list-item text:style-override="id1-3-2-2-3-2-4-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5">
                  <text:number>4.</text:number>
                  <text:p text:style-name="al">Burgemeester en wethouders bieden de best passende voorziening aan, waarbij een afweging tussen kosten en baten wordt gemaakt. Het houdt bij het voorzieningenaanbod rekening met andere voorzieningen die in het kader van het sociaal domein beschikbaar zijn en stemt het aanbod, als dat nodig is, intern af zodat het optimaal bijdraagt aan een integrale ondersteuning van de persoon. Burgemeester en wethouders houden bij de afstemming ook rekening met voorzieningen op grond van andere wettelijke regelingen en stemmen dit af in het plan van aanpak, bedoeld in artikel 44a van de wet.</text:p>
                </text:list-item>
                <text:list-item text:style-override="id1-3-2-2-3-2-6">
                  <text:number>5.</text:number>
                  <text:p text:style-name="al">Burgemeester en wethouders kunnen ten aanzien van de voorzieningen, bedoeld in Hoofdstuk 4 van deze verordening nadere regels stellen. Deze regels kunnen betrekking hebben op: </text:p>
                  <text:list text:style-name="id1-3-2-2-3-2-6-3">
                    <text:list-item text:style-override="id1-3-2-2-3-2-6-3-1">
                      <text:number>a.</text:number>
                      <text:p text:style-name="al">de voorwaarden waaronder een voorziening wordt aangeboden; </text:p>
                    </text:list-item>
                    <text:list-item text:style-override="id1-3-2-2-3-2-6-3-2">
                      <text:number>b.</text:number>
                      <text:p text:style-name="al">de weigeringsgronden bij het aanbieden van voorzieningen; </text:p>
                    </text:list-item>
                    <text:list-item text:style-override="id1-3-2-2-3-2-6-3-3">
                      <text:number>c.</text:number>
                      <text:p text:style-name="al">de intrekking of wijziging van de subsidieverlening of -vaststelling; </text:p>
                    </text:list-item>
                    <text:list-item text:style-override="id1-3-2-2-3-2-6-3-4">
                      <text:number>d.</text:number>
                      <text:p text:style-name="al">de aanvraag van en de besluitvorming over subsidies; </text:p>
                    </text:list-item>
                    <text:list-item text:style-override="id1-3-2-2-3-2-6-3-5">
                      <text:number>e.</text:number>
                      <text:p text:style-name="al">de betaling van subsidies en het verlenen van voorschotten; </text:p>
                    </text:list-item>
                    <text:list-item text:style-override="id1-3-2-2-3-2-6-3-6">
                      <text:number>f.</text:number>
                      <text:p text:style-name="al">het vragen van een eigen bijdrage; </text:p>
                    </text:list-item>
                    <text:list-item text:style-override="id1-3-2-2-3-2-6-3-7">
                      <text:number>g.</text:number>
                      <text:p text:style-name="al">overige criteria voor het aanbieden van voorzieningen en het verstrekken van subsidies.</text:p>
                    </text:list-item>
                  </text:list>
                </text:list-item>
              </text:list>
            </text:section>
            <text:section text:name="artikel_id1-3-2-2-3-3" text:style-name="artikel">
              <text:p text:style-name="artikel_kop_titel"><text:span text:style-name="artikel_kop_label">Artikel</text:span> <text:span text:style-name="artikel_kop_nr">6</text:span> Individuele omstandigheden</text:p>
              <text:p text:style-name="al">Burgemeester en wethouders houden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3-3-3">
                <text:list-item text:style-override="id1-3-2-2-3-3-3-1">
                  <text:number>a.</text:number>
                  <text:p text:style-name="al">de opvang van ten laste komende kinderen tot vijf jaar; en</text:p>
                </text:list-item>
                <text:list-item text:style-override="id1-3-2-2-3-3-3-2">
                  <text:number>b.</text:number>
                  <text:p text:style-name="al">de noodzakelijkheid van het verrichten van mantelzorg.</text:p>
                </text:list-item>
              </text:list>
            </text:section>
            <text:section text:name="artikel_id1-3-2-2-3-4" text:style-name="artikel">
              <text:p text:style-name="artikel_kop_titel"><text:span text:style-name="artikel_kop_label">Artikel</text:span> <text:span text:style-name="artikel_kop_nr">7</text:span> Niet-uitkeringsgerechtigde</text:p>
              <text:list text:style-name="id1-3-2-2-3-4-2">
                <text:list-item text:style-override="id1-3-2-2-3-4-2">
                  <text:number>1.</text:number>
                  <text:p text:style-name="al">Bij de re-integratie van niet-uitkeringsgerechtigden gelden de volgende eisen: </text:p>
                  <text:list text:style-name="id1-3-2-2-3-4-2-3">
                    <text:list-item text:style-override="id1-3-2-2-3-4-2-3-1">
                      <text:number>a.</text:number>
                      <text:p text:style-name="al">de aanvrager dient zich voor minimaal twintig uur per week beschikbaar te stellen voor algemeen geaccepteerde arbeid;</text:p>
                    </text:list-item>
                    <text:list-item text:style-override="id1-3-2-2-3-4-2-3-2">
                      <text:number>b.</text:number>
                      <text:p text:style-name="al">de noodzaak voor ondersteuning dient aanwezig te zijn en wordt door burgemeester en wethouders vastgesteld;</text:p>
                    </text:list-item>
                    <text:list-item text:style-override="id1-3-2-2-3-4-2-3-3">
                      <text:number>c.</text:number>
                      <text:p text:style-name="al">de ondersteuning dient te allen tijde gericht te zijn op het verkrijgen van betaalde arbeid;</text:p>
                    </text:list-item>
                    <text:list-item text:style-override="id1-3-2-2-3-4-2-3-4">
                      <text:number>d.</text:number>
                      <text:p text:style-name="al">de aanvrager is verplicht ingeschreven te staan als werkzoekende bij het UWV.</text:p>
                    </text:list-item>
                  </text:list>
                </text:list-item>
                <text:list-item text:style-override="id1-3-2-2-3-4-3">
                  <text:number>2.</text:number>
                  <text:p text:style-name="al">De voorzieningen als genoemd in de artikelen 11, 12, en 16 worden niet ingezet voor de niet-uitkeringsgerechtigde.</text:p>
                </text:list-item>
                <text:list-item text:style-override="id1-3-2-2-3-4-4">
                  <text:number>3.</text:number>
                  <text:p text:style-name="al">In afwijking van het bepaalde in het tweede lid kunnen burgemeester en wethouders besluiten de voorziening als genoemd in artikel 11 in te zetten voor de niet-uitkeringsgerechtigde jonger dan 27 jaar afkomstig uit:</text:p>
                  <text:list text:style-name="id1-3-2-2-3-4-4-3">
                    <text:list-item text:style-override="id1-3-2-2-3-4-4-3-1">
                      <text:number>a.</text:number>
                      <text:p text:style-name="al">het praktijkonderwijs, bedoeld in artikel 10f van de Wet op het voortgezet onderwijs;</text:p>
                    </text:list-item>
                    <text:list-item text:style-override="id1-3-2-2-3-4-4-3-2">
                      <text:number>b.</text:number>
                      <text:p text:style-name="al">het voortgezet speciaal onderwijs, bedoeld in artikel 2 van de Wet op de expertisecentra; of</text:p>
                    </text:list-item>
                    <text:list-item text:style-override="id1-3-2-2-3-4-4-3-3">
                      <text:number>c.</text:number>
                      <text:p text:style-name="al">de entreeopleiding, bedoeld in artikel 7.2.2., onderdeel a, van de Wet educatie en beroepsonderwijs,</text:p>
                      <text:p text:style-name="al">die niet in staat kan worden geacht tot het volgen van uit ’s Rijks kas bekostigd onderwijs.</text:p>
                    </text:list-item>
                  </text:list>
                </text:list-item>
                <text:list-item text:style-override="id1-3-2-2-3-4-5">
                  <text:number>4.</text:number>
                  <text:p text:style-name="al">Geen recht op ondersteuning bestaat voor de niet-uitkeringsgerechtigde en de persoon met een uitkering nabestaanden- of wezenuitkering op grond van de Algemene nabestaandenwet, indien sprake is van een voorliggende voorziening welke naar de mening van het college in voldoende mate bijdraagt aan de re-integratie van de aanvrager.</text:p>
                </text:list-item>
              </text:list>
            </text:section>
            <text:p text:style-name="hoofdstuk_bottom"/>
          </text:section>
          <text:section text:name="hoofdstuk_id1-3-2-2-4" text:style-name="hoofdstuk">
            <text:p text:style-name="hoofdstuk_kop"><text:span text:style-name="label">Hoofdstuk</text:span> <text:span text:style-name="nr">4</text:span> De vorm van ondersteuning</text:p>
            <text:section text:name="artikel_id1-3-2-2-4-2" text:style-name="artikel">
              <text:p text:style-name="artikel_kop_titel"><text:span text:style-name="artikel_kop_label">Artikel</text:span> <text:span text:style-name="artikel_kop_nr">8</text:span> Proefplaats</text:p>
              <text:list text:style-name="id1-3-2-2-4-2-2">
                <text:list-item text:style-override="id1-3-2-2-4-2-2">
                  <text:number>1.</text:number>
                  <text:p text:style-name="al">Burgemeester en wethouders kunnen, als dit noodzakelijk wordt geacht, een persoon als bedoeld in artikel 7, eerste lid, onder a, van de wet die algemene bijstand ontvangt, toestemming verlenen om op een proefplaats bij een werkgever voor de duur van twee maanden, met de mogelijkheid tot verlenging met maximaal vier maanden, onbeloonde werkzaamheden te verrichten met behoud van uitkering.</text:p>
                </text:list-item>
                <text:list-item text:style-override="id1-3-2-2-4-2-3">
                  <text:number>2.</text:number>
                  <text:p text:style-name="al">Het doel van een proefplaats is de inschakeling van de persoon in arbeid bij een werkgever te bevorderen, waarbij de proefplaats voor een beperkt duur wordt ingezet.</text:p>
                </text:list-item>
                <text:list-item text:style-override="id1-3-2-2-4-2-4">
                  <text:number>3.</text:number>
                  <text:p text:style-name="al">Voor een proefplaats wordt uitsluitend toestemming verleend als:</text:p>
                  <text:list text:style-name="id1-3-2-2-4-2-4-3">
                    <text:list-item text:style-override="id1-3-2-2-4-2-4-3-1">
                      <text:number>a.</text:number>
                      <text:p text:style-name="al">de persoon, gelet op zijn vaardigheden en capaciteiten, tot de werkzaamheden in staat is;</text:p>
                    </text:list-item>
                    <text:list-item text:style-override="id1-3-2-2-4-2-4-3-2">
                      <text:number>b.</text:number>
                      <text:p text:style-name="al">het college verwacht dat de plaatsing bijdraagt aan het vergroten van de kans op arbeidsinschakeling;</text:p>
                    </text:list-item>
                    <text:list-item text:style-override="id1-3-2-2-4-2-4-3-3">
                      <text:number>c.</text:number>
                      <text:p text:style-name="al">als hierdoor de concurrentieverhoudingen niet onverantwoord worden beïnvloed en geen verdringing op de arbeidsmarkt plaatsvindt;</text:p>
                    </text:list-item>
                    <text:list-item text:style-override="id1-3-2-2-4-2-4-3-4">
                      <text:number>d.</text:number>
                      <text:p text:style-name="al">de werkzaamheden van de persoon niet al eerder onbeloond door hem bij die werkgever, of diens rechtsvoorganger, zijn verricht; en</text:p>
                    </text:list-item>
                    <text:list-item text:style-override="id1-3-2-2-4-2-4-3-5">
                      <text:number>e.</text:number>
                      <text:p text:style-name="al">de werkgever bij aanvang van de proefplaats schriftelijk de intentie heeft uitgesproken dat hij de persoon, bij gebleken geschiktheid, direct aansluitend aan zijn proefplaats, voor minimaal zes maanden, zonder proeftijd, in dienst zal nemen.</text:p>
                    </text:list-item>
                  </text:list>
                </text:list-item>
                <text:list-item text:style-override="id1-3-2-2-4-2-5">
                  <text:number>4.</text:number>
                  <text:p text:style-name="al">Burgemeester en wethouders weigeren de toestemming, bedoeld in het eerste lid, als redelijkerwijs kan worden aangenomen dat de persoon ook zonder proefplaats kan worden aangenomen voor dat werk.</text:p>
                </text:list-item>
                <text:list-item text:style-override="id1-3-2-2-4-2-6">
                  <text:number>5.</text:number>
                  <text:p text:style-name="al">Als de werkzaamheden op de proefplaats wegens ziekte worden onderbroken, dan wordt deze periode voor de toepassing van de maximale periode, bedoeld in het eerste lid, buiten beschouwing gelaten. </text:p>
                </text:list-item>
                <text:list-item text:style-override="id1-3-2-2-4-2-7">
                  <text:number>6.</text:number>
                  <text:p text:style-name="al">Burgemeester en wethouders kunnen een persoon op een proefplaats persoonlijke ondersteuning bij werk en overige voorzieningen toekennen overeenkomstig de bepalingen van Hoofdstuk 4A.</text:p>
                </text:list-item>
              </text:list>
            </text:section>
            <text:section text:name="artikel_id1-3-2-2-4-3" text:style-name="artikel">
              <text:p text:style-name="artikel_kop_titel"><text:span text:style-name="artikel_kop_label">Artikel</text:span> <text:span text:style-name="artikel_kop_nr">9</text:span> Werkstage</text:p>
              <text:list text:style-name="id1-3-2-2-4-3-2">
                <text:list-item text:style-override="id1-3-2-2-4-3-2">
                  <text:number>1.</text:number>
                  <text:p text:style-name="al">Burgemeester en wethouders kunnen een persoon een werkstage gericht op arbeidsinschakeling aanbieden als deze:</text:p>
                  <text:list text:style-name="id1-3-2-2-4-3-2-3">
                    <text:list-item text:style-override="id1-3-2-2-4-3-2-3-1">
                      <text:number>a.</text:number>
                      <text:p text:style-name="al">behoort tot de doelgroep; en</text:p>
                    </text:list-item>
                    <text:list-item text:style-override="id1-3-2-2-4-3-2-3-2">
                      <text:number>b.</text:number>
                      <text:p text:style-name="al">nog niet actief is geweest op de arbeidsmarkt of een afstand tot de arbeidsmarkt heeft.</text:p>
                    </text:list-item>
                  </text:list>
                </text:list-item>
                <text:list-item text:style-override="id1-3-2-2-4-3-3">
                  <text:number>2.</text:number>
                  <text:p text:style-name="al">Burgemeester en wethouders plaatsende persoon uitsluitend als hierdoor de concurrentieverhoudingen niet onverantwoord worden beïnvloed en er geen verdringing op de arbeidsmarkt plaatsvindt. </text:p>
                </text:list-item>
                <text:list-item text:style-override="id1-3-2-2-4-3-4">
                  <text:number>3.</text:number>
                  <text:p text:style-name="al">Burgemeester en wethouders kunnen nadere regels vaststellen ten aanzien de wijze van uitvoering van de werkstage en de voorwaarden die hieraan verbonden worden.</text:p>
                </text:list-item>
              </text:list>
            </text:section>
            <text:section text:name="artikel_id1-3-2-2-4-4" text:style-name="artikel">
              <text:p text:style-name="artikel_kop_titel"><text:span text:style-name="artikel_kop_label">Artikel</text:span> <text:span text:style-name="artikel_kop_nr">10</text:span> Sociale activering</text:p>
              <text:list text:style-name="id1-3-2-2-4-4-2">
                <text:list-item text:style-override="id1-3-2-2-4-4-2">
                  <text:number>1.</text:number>
                  <text:p text:style-name="al">Burgemeester en wethouders kunnen een persoon die behoort tot de doelgroep activiteiten aanbieden in het kader van sociale activering, onder andere in de vorm van een activeringsplaats, voor zover de mogelijkheid bestaat dat hij op enig moment algemeen geaccepteerde arbeid kan verkrijgen waarbij geen gebruik wordt gemaakt van een voorziening of voor zover dit bijdraagt aan zelfstandige maatschappelijke participatie. </text:p>
                </text:list-item>
                <text:list-item text:style-override="id1-3-2-2-4-4-3">
                  <text:number>2.</text:number>
                  <text:p text:style-name="al">Burgemeester en wethouders stemmen de duur van de in het eerste lid bedoelde activiteiten af op de mogelijkheden en capaciteiten van die persoon.</text:p>
                </text:list-item>
                <text:list-item text:style-override="id1-3-2-2-4-4-4">
                  <text:number>3.</text:number>
                  <text:p text:style-name="al">Burgemeester en wethouders bieden de activiteiten uitsluitend aan als hierdoor de concurrentieverhoudingen niet onverantwoord worden beïnvloed en er geen verdringing op de arbeidsmarkt plaatsvindt.</text:p>
                </text:list-item>
                <text:list-item text:style-override="id1-3-2-2-4-4-5">
                  <text:number>4.</text:number>
                  <text:p text:style-name="al">Burgemeester en wethouders kunnen nadere regels vaststellen ten aanzien de wijze van uitvoering van sociale activering en de voorwaarden die hieraan verbonden worden.</text:p>
                </text:list-item>
              </text:list>
            </text:section>
            <text:section text:name="artikel_id1-3-2-2-4-5" text:style-name="artikel">
              <text:p text:style-name="artikel_kop_titel"><text:span text:style-name="artikel_kop_label">Artikel</text:span> <text:span text:style-name="artikel_kop_nr">11</text:span> Scholing</text:p>
              <text:list text:style-name="id1-3-2-2-4-5-2">
                <text:list-item text:style-override="id1-3-2-2-4-5-2">
                  <text:number>1.</text:number>
                  <text:p text:style-name="al">Burgemeester en wethouders kunnen aan de persoon die behoort tot de doelgroep scholing of opleiding aanbieden die de toegang tot de arbeidsmarkt bevordert.</text:p>
                </text:list-item>
                <text:list-item text:style-override="id1-3-2-2-4-5-3">
                  <text:number>2.</text:number>
                  <text:p text:style-name="al">Het eerste lid is niet van toepassing op personen als bedoeld in artikel 7, derde lid, onderdeel a, van de wet.</text:p>
                </text:list-item>
                <text:list-item text:style-override="id1-3-2-2-4-5-4">
                  <text:number>3.</text:number>
                  <text:p text:style-name="al">Burgemeester en wethouders kunnen nadere regels vaststellen ten aanzien de wijze van uitvoering van het scholingsinstrument en de voorwaarden die hieraan verbonden worden.</text:p>
                </text:list-item>
              </text:list>
            </text:section>
            <text:section text:name="artikel_id1-3-2-2-4-6" text:style-name="artikel">
              <text:p text:style-name="artikel_kop_titel"><text:span text:style-name="artikel_kop_label">Artikel</text:span> <text:span text:style-name="artikel_kop_nr">12</text:span> Detachering</text:p>
              <text:list text:style-name="id1-3-2-2-4-6-2">
                <text:list-item text:style-override="id1-3-2-2-4-6-2">
                  <text:number>1.</text:number>
                  <text:p text:style-name="al">Burgemeester en wethouders kunnen aan de persoon die behoort tot de doelgroep een dienstverband aanbieden in de vorm van een detacheringsbaan, waarbij betrokkene voor het verrichten van de werkzaamheden wordt geplaatst bij een derde.</text:p>
                </text:list-item>
                <text:list-item text:style-override="id1-3-2-2-4-6-3">
                  <text:number>2.</text:number>
                  <text:p text:style-name="al">Burgemeester en wethouders kunnen nadere regels vaststellen ten aanzien van de wijze van uitvoering van deze detacheringsbaan.</text:p>
                </text:list-item>
              </text:list>
            </text:section>
            <text:section text:name="artikel_id1-3-2-2-4-7" text:style-name="artikel">
              <text:p text:style-name="artikel_kop_titel"><text:span text:style-name="artikel_kop_label">Artikel</text:span> <text:span text:style-name="artikel_kop_nr">13</text:span> Participatieplaats</text:p>
              <text:list text:style-name="id1-3-2-2-4-7-2">
                <text:list-item text:style-override="id1-3-2-2-4-7-2">
                  <text:number>1.</text:number>
                  <text:p text:style-name="al">Burgemeester en wethouders kunnen een persoon van 27 jaar of ouder met recht op algemene bijstand overeenkomstig artikel 10a van de wet onbeloonde additionele werkzaamheden laten verrichten. </text:p>
                </text:list-item>
                <text:list-item text:style-override="id1-3-2-2-4-7-3">
                  <text:number>2.</text:number>
                  <text:p text:style-name="al">Burgemeester en wethouders zorgen ervoor dat de te verrichten additionele werkzaamheden worden vastgelegd in een schriftelijke overeenkomst die wordt ondertekend door burgemeester en wethouders, de werkgever en de persoon die de additionele werkzaamheden gaat verrichten.</text:p>
                </text:list-item>
                <text:list-item text:style-override="id1-3-2-2-4-7-4">
                  <text:number>3.</text:number>
                  <text:p text:style-name="al">Burgemeester en wethouders bieden de persoon die minimaal zes maanden werkzaamheden als bedoeld in het eerste lid verricht en geen startkwalificatie bezit een voorziening als bedoeld in artikel 10 van deze verordening aan, indien dit bijdraagt aan de vergroting van de kans op inschakeling in het arbeidsproces.</text:p>
                </text:list-item>
                <text:list-item text:style-override="id1-3-2-2-4-7-5">
                  <text:number>4.</text:number>
                  <text:p text:style-name="al">De premie, bedoeld in artikel 10a, zesde lid, van de wet bedraagt € 100,00 per zes maanden, mits in die zes maanden voldoende is meegewerkt aan het vergroten van de kans op inschakeling in het arbeidsproces. </text:p>
                </text:list-item>
                <text:list-item text:style-override="id1-3-2-2-4-7-6">
                  <text:number>5.</text:number>
                  <text:p text:style-name="al">Geen aanspraak op een premie als genoemd in het derde lid bestaat, indien de gemiddelde inzet gedurende de periode genoemd in het derde lid minder bedraagt dan 4 uren per week.</text:p>
                </text:list-item>
              </text:list>
            </text:section>
            <text:section text:name="artikel_id1-3-2-2-4-8" text:style-name="artikel">
              <text:p text:style-name="artikel_kop_titel"><text:span text:style-name="artikel_kop_label">Artikel</text:span> <text:span text:style-name="artikel_kop_nr">14</text:span> Beschut werk</text:p>
              <text:list text:style-name="id1-3-2-2-4-8-2">
                <text:list-item text:style-override="id1-3-2-2-4-8-2">
                  <text:number>1.</text:number>
                  <text:p text:style-name="al">Burgemeester en wethouders bieden de voorziening beschut werk aan aan een persoon die door een lichamelijke, verstandelijke of psychische beperking een zodanige mate van begeleiding op en aanpassing van de werkplek nodig heeft, dat van een reguliere werkgever redelijkerwijs niet kan worden verwacht dat hij deze persoon in dienst neemt, en deze persoon:</text:p>
                  <text:list text:style-name="id1-3-2-2-4-8-2-3">
                    <text:list-item text:style-override="id1-3-2-2-4-8-2-3-1">
                      <text:number>a.</text:number>
                      <text:p text:style-name="al">behoort tot de doelgroep; of</text:p>
                    </text:list-item>
                    <text:list-item text:style-override="id1-3-2-2-4-8-2-3-2">
                      <text:number>b.</text:number>
                      <text:p text:style-name="al">een persoon is aan wie het Uitvoeringsinstituut werknemersverzekeringen een uitkering verstrekt.</text:p>
                    </text:list-item>
                  </text:list>
                </text:list-item>
                <text:list-item text:style-override="id1-3-2-2-4-8-3">
                  <text:number>2.</text:number>
                  <text:p text:style-name="al">Burgemeester en wethouders bieden alleen een voorziening beschut werk aan als het Uitvoeringsinstituut werknemersverzekeringen in een advies heeft aangegeven dat de persoon uitsluitend in een beschutte omgeving onder aangepaste omstandigheden mogelijkheden tot arbeidsparticipatie heeft </text:p>
                </text:list-item>
                <text:list-item text:style-override="id1-3-2-2-4-8-4">
                  <text:number>3.</text:number>
                  <text:p text:style-name="al">Burgemeester en wethouders verstrekken om de in artikel 10b, eerste lid, van de wet, bedoelde werkzaamheden mogelijk te maken de volgende ondersteunende voorzieningen: </text:p>
                  <text:list text:style-name="id1-3-2-2-4-8-4-3">
                    <text:list-item text:style-override="id1-3-2-2-4-8-4-3-1">
                      <text:number>a.</text:number>
                      <text:p text:style-name="al">fysieke aanpassingen van de werkplek of de werkomgeving; </text:p>
                    </text:list-item>
                    <text:list-item text:style-override="id1-3-2-2-4-8-4-3-2">
                      <text:number>b.</text:number>
                      <text:p text:style-name="al">uitsplitsing van taken; of</text:p>
                    </text:list-item>
                    <text:list-item text:style-override="id1-3-2-2-4-8-4-3-3">
                      <text:number>c.</text:number>
                      <text:p text:style-name="al">aanpassingen in de wijze van werkbegeleiding, werktempo of arbeidsduur.</text:p>
                    </text:list-item>
                  </text:list>
                </text:list-item>
                <text:list-item text:style-override="id1-3-2-2-4-8-5">
                  <text:number>4.</text:number>
                  <text:p text:style-name="al">Burgemeester en wethouders bieden niet meer plaatsen beschut werk aan dan het aantal waarvoor de gemeente middelen ontvangt van het Rijk en zoals dit aantal wordt vastgesteld bij ministeriële regeling als genoemd in artikel 10b, vierde lid, van de wet.</text:p>
                </text:list-item>
                <text:list-item text:style-override="id1-3-2-2-4-8-6">
                  <text:number>5.</text:number>
                  <text:p text:style-name="al">Indien het maximum aantal plaatsen beschut werk als bedoeld in het vierde lid is bereikt en een persoon die is aangewezen op de participatievoorziening beschut werk verzoekt om plaatsing in deze voorziening dan plaatsen burgemeester en wethouders deze persoon op een wachtlijst.</text:p>
                </text:list-item>
                <text:list-item text:style-override="id1-3-2-2-4-8-7">
                  <text:number>6.</text:number>
                  <text:p text:style-name="al">Indien een plaats beschut werk beschikbaar komt, wordt de persoon die het langst op de wachtlijst, als genoemd in het vijfde lid, staat op deze beschikbare plaats geplaatst.</text:p>
                </text:list-item>
                <text:list-item text:style-override="id1-3-2-2-4-8-8">
                  <text:number>7.</text:number>
                  <text:p text:style-name="al">Van het bepaalde in het zesde lid kan worden afgeweken indien er voor de persoon die het langst op de wachtlijst staat geen beschut werk plaats beschikbaar is die past binnen de arbeidsmogelijkheden van deze persoon.</text:p>
                </text:list-item>
                <text:list-item text:style-override="id1-3-2-2-4-8-9">
                  <text:number>8.</text:number>
                  <text:p text:style-name="al">Burgemeester en wethouders kunnen nadere regels vaststellen ten aanzien van de wijze van uitvoering van de voorziening beschut werk en de voorwaarden die hieraan verbonden worden.</text:p>
                </text:list-item>
              </text:list>
            </text:section>
            <text:section text:name="artikel_id1-3-2-2-4-9" text:style-name="artikel">
              <text:p text:style-name="artikel_kop_titel"><text:span text:style-name="artikel_kop_label">Artikel</text:span> <text:span text:style-name="artikel_kop_nr">15</text:span> Persoonlijke ondersteuning bij werk</text:p>
              <text:list text:style-name="id1-3-2-2-4-9-2">
                <text:list-item text:style-override="id1-3-2-2-4-9-2">
                  <text:number>1.</text:number>
                  <text:p text:style-name="al">Burgemeester en wethouders kunnen persoonlijke ondersteuning bij werk aanbieden aan personen behorend tot de doelgroep.</text:p>
                </text:list-item>
                <text:list-item text:style-override="id1-3-2-2-4-9-3">
                  <text:number>2.</text:number>
                  <text:p text:style-name="al">Persoonlijke ondersteuning bij werk als bedoeld in het eerste lid wordt, onverminderd het bepaalde in artikel 3, verstrekt overeenkomstig de bepalingen van Hoofdstuk 4A. </text:p>
                </text:list-item>
              </text:list>
            </text:section>
            <text:section text:name="artikel_id1-3-2-2-4-10" text:style-name="artikel">
              <text:p text:style-name="artikel_kop_titel"><text:span text:style-name="artikel_kop_label">Artikel</text:span> <text:span text:style-name="artikel_kop_nr">16</text:span> Incidentele loonkostensubsidie</text:p>
              <text:list text:style-name="id1-3-2-2-4-10-2">
                <text:list-item text:style-override="id1-3-2-2-4-10-2">
                  <text:number>1.</text:number>
                  <text:p text:style-name="al">Burgemeester en wethouders kunnen een incidentele loonkostensubsidie verstrekken aan werkgevers ten behoeve van specifieke doelgroepen.</text:p>
                </text:list-item>
                <text:list-item text:style-override="id1-3-2-2-4-10-3">
                  <text:number>2.</text:number>
                  <text:p text:style-name="al">Burgemeester en wethouders kunnen nadere regels stellen ten aanzien van de voorziening bedoeld in het eerste lid. Voor zover deze nadere regels worden opgesteld hebben deze in ieder geval betrekking op:</text:p>
                  <text:list text:style-name="id1-3-2-2-4-10-3-3">
                    <text:list-item text:style-override="id1-3-2-2-4-10-3-3-1">
                      <text:number>a.</text:number>
                      <text:p text:style-name="al">de specifieke doelgroepen waarvoor incidentele loonkostensubsidie kan worden verleend;</text:p>
                    </text:list-item>
                    <text:list-item text:style-override="id1-3-2-2-4-10-3-3-2">
                      <text:number>b.</text:number>
                      <text:p text:style-name="al">de hoogte en duur van de incidentele loonkostensubsidie;</text:p>
                    </text:list-item>
                    <text:list-item text:style-override="id1-3-2-2-4-10-3-3-3">
                      <text:number>c.</text:number>
                      <text:p text:style-name="al">het recht op de incidentele loonkostensubsidie gerelateerd aan de omvang van de dienstbetrekking;</text:p>
                    </text:list-item>
                    <text:list-item text:style-override="id1-3-2-2-4-10-3-3-4">
                      <text:number>d.</text:number>
                      <text:p text:style-name="al">wijze van betaalbaar stellen;</text:p>
                    </text:list-item>
                    <text:list-item text:style-override="id1-3-2-2-4-10-3-3-5">
                      <text:number>e.</text:number>
                      <text:p text:style-name="al">het maximaal aantal te verstrekken incidentele loonkostensubsidies per werkgever.</text:p>
                    </text:list-item>
                  </text:list>
                </text:list-item>
                <text:list-item text:style-override="id1-3-2-2-4-10-4">
                  <text:number>3.</text:number>
                  <text:p text:style-name="al">De incidentele loonkostensubsidie wordt uitsluitend verstrekt als hierdoor de concurrentieverhoudingen niet onverantwoord worden beïnvloed en geen verdringing plaatsvindt.</text:p>
                </text:list-item>
                <text:list-item text:style-override="id1-3-2-2-4-10-5">
                  <text:number>4.</text:number>
                  <text:p text:style-name="al">De incidentele loonkostensubsidie wordt alleen dan verstrekt als er voor dezelfde werknemer geen structurele loonkostensubsidie wordt verstrekt.</text:p>
                </text:list-item>
                <text:list-item text:style-override="id1-3-2-2-4-10-6">
                  <text:number>5.</text:number>
                  <text:p text:style-name="al">Een incidentele loonkostensubsidie wordt niet verstrekt als de werkgever op grond van een andere regeling aanspraak maakt op financiële tegemoetkomingen in verband met de indiensttreding van de werknemer.</text:p>
                </text:list-item>
              </text:list>
            </text:section>
            <text:p text:style-name="hoofdstuk_bottom"/>
          </text:section>
          <text:section text:name="hoofdstuk_id1-3-2-2-5" text:style-name="hoofdstuk">
            <text:p text:style-name="hoofdstuk_kop"><text:span text:style-name="label">Hoofdstuk</text:span> <text:span text:style-name="nr">4A </text:span>  Specifieke bepalingen voor personen met een arbeidsbeperking</text:p>
            <text:section text:name="paragraaf_id1-3-2-2-5-2" text:style-name="paragraaf">
              <text:p text:style-name="paragraaf_kop"><text:span text:style-name="label">Paragraaf</text:span> <text:span text:style-name="nr">4A.1</text:span>  Administratief proces loonkostensubsidie</text:p>
              <text:section text:name="artikel_id1-3-2-2-5-2-2" text:style-name="artikel">
                <text:p text:style-name="artikel_kop_titel"><text:span text:style-name="artikel_kop_label">Artikel</text:span> <text:span text:style-name="artikel_kop_nr">17</text:span> Specifiek aanvraagproces loonkostensubsidie</text:p>
                <text:list text:style-name="id1-3-2-2-5-2-2-2">
                  <text:list-item text:style-override="id1-3-2-2-5-2-2-2">
                    <text:number>1.</text:number>
                    <text:p text:style-name="al">Burgemeester en wethouders verstrekken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5-2-2-3">
                    <text:number>2.</text:number>
                    <text:p text:style-name="al">Burgemeester en wethouders bevestigen de ontvangst van de aanvraag schriftelijk aan de werkgever, of als de aanvraag wordt gedaan door de persoon, aan de werkgever en de persoon.</text:p>
                  </text:list-item>
                  <text:list-item text:style-override="id1-3-2-2-5-2-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text:p>
                  </text:list-item>
                  <text:list-item text:style-override="id1-3-2-2-5-2-2-5">
                    <text:number>4.</text:number>
                    <text:p text:style-name="al">Burgemeester en wethouders stellen binnen 16 weken na ontvangst van de aanvraag de loonwaarde vast, tenzij in overleg met de werkgever toepassing wordt gegeven aan artikel 10d, vijfde lid, van de wet. </text:p>
                  </text:list-item>
                  <text:list-item text:style-override="id1-3-2-2-5-2-2-6">
                    <text:number>5.</text:number>
                    <text:p text:style-name="al">Burgemeester en wethouders nemen bij het verstrekken van de loonkostensubsidie het preferente proces loonkostensubsidie in acht.</text:p>
                    <text:p text:style-name="al"/>
                  </text:list-item>
                </text:list>
              </text:section>
            </text:section>
            <text:section text:name="paragraaf_id1-3-2-2-5-3" text:style-name="paragraaf">
              <text:p text:style-name="paragraaf_kop"><text:span text:style-name="label">Paragraaf</text:span> <text:span text:style-name="nr">4A.2</text:span>  Procedure persoonlijke ondersteuning bij werk en overige voorzieningen</text:p>
              <text:section text:name="artikel_id1-3-2-2-5-3-2" text:style-name="artikel">
                <text:p text:style-name="artikel_kop_titel"><text:span text:style-name="artikel_kop_label">Artikel</text:span> <text:span text:style-name="artikel_kop_nr">17a</text:span> Voorwaarden toekenning persoonlijke ondersteuning bij werk en overige voorzieningen</text:p>
                <text:list text:style-name="id1-3-2-2-5-3-2-2">
                  <text:list-item text:style-override="id1-3-2-2-5-3-2-2">
                    <text:number>1.</text:number>
                    <text:p text:style-name="al">Burgemeester en wethouders kunnen persoonlijke ondersteuning bij werk en overige voorzieningen verstrekken ten behoeve van een persoon met een arbeidsbeperking.</text:p>
                  </text:list-item>
                  <text:list-item text:style-override="id1-3-2-2-5-3-2-3">
                    <text:number>2.</text:number>
                    <text:p text:style-name="al">Bij de toekenning van persoonlijke ondersteuning bij werk en overige voorzieningen gelden, onverminderd het bepaalde in artikel 3, de volgende voorwaarden:</text:p>
                    <text:list text:style-name="id1-3-2-2-5-3-2-3-3">
                      <text:list-item text:style-override="id1-3-2-2-5-3-2-3-3-1">
                        <text:number>a.</text:number>
                        <text:p text:style-name="al">de persoon behoort tot de doelgroep en is minimaal achttien jaar oud, tenzij hij VSO/PRO-onderwijs heeft genoten;</text:p>
                      </text:list-item>
                      <text:list-item text:style-override="id1-3-2-2-5-3-2-3-3-2">
                        <text:number>b.</text:number>
                        <text:p text:style-name="al">de persoon kan zonder deze vorm van ondersteuning niet aan het arbeidsproces deelnemen;</text:p>
                      </text:list-item>
                      <text:list-item text:style-override="id1-3-2-2-5-3-2-3-3-3">
                        <text:number>c.</text:number>
                        <text:p text:style-name="al">de werkgever biedt een dienstbetrekking aan van minimaal 6 maanden, met een minimale arbeidsduur van 12 uur per week;</text:p>
                      </text:list-item>
                      <text:list-item text:style-override="id1-3-2-2-5-3-2-3-3-4">
                        <text:number>d.</text:number>
                        <text:p text:style-name="al">het betreft geen Arbo-taak waarvoor de werkgever verantwoordelijk is;</text:p>
                      </text:list-item>
                      <text:list-item text:style-override="id1-3-2-2-5-3-2-3-3-5">
                        <text:number>e.</text:number>
                        <text:p text:style-name="al">het betreft geen meeneembare voorziening die tot de standaarduitrusting van de werkgever behoort of algemeen gebruikelijk is in een organisatie;</text:p>
                      </text:list-item>
                      <text:list-item text:style-override="id1-3-2-2-5-3-2-3-3-6">
                        <text:number>f.</text:number>
                        <text:p text:style-name="al">er is naar het oordeel van burgemeester en wethouders geen sprake van een werkplekaanpassing die in zijn algemeenheid van de werkgever kan worden verlangd; en</text:p>
                      </text:list-item>
                      <text:list-item text:style-override="id1-3-2-2-5-3-2-3-3-7">
                        <text:number>g.</text:number>
                        <text:p text:style-name="al">de kosten van de voorziening(en) zijn naar het oordeel van burgemeester en wethouders proportioneel, dat wil zeggen dat de investering in de voorziening moet opwegen tegen de (maatschappelijke) opbrengsten van uitstroom naar werk.</text:p>
                      </text:list-item>
                    </text:list>
                  </text:list-item>
                </text:list>
              </text:section>
              <text:section text:name="artikel_id1-3-2-2-5-3-3" text:style-name="artikel">
                <text:p text:style-name="artikel_kop_titel"><text:span text:style-name="artikel_kop_label">Artikel</text:span> <text:span text:style-name="artikel_kop_nr">17b</text:span> Aanvraagprocedure persoonlijke ondersteuning bij werk en overige voorzieningen</text:p>
                <text:list text:style-name="id1-3-2-2-5-3-3-2">
                  <text:list-item text:style-override="id1-3-2-2-5-3-3-2">
                    <text:number>1.</text:number>
                    <text:p text:style-name="al">Een aanvraag om persoonlijke ondersteuning bij werk en overige voorzieningen kan bij burgemeester en wethouders worden ingediend door de persoon of zijn werkgever. Burgemeester en wethouders kunnen hiervoor een aanvraagformulier vaststellen.</text:p>
                  </text:list-item>
                  <text:list-item text:style-override="id1-3-2-2-5-3-3-3">
                    <text:number>2.</text:number>
                    <text:p text:style-name="al">Burgemeester en wethouders bevestigende ontvangst van de aanvraag.</text:p>
                  </text:list-item>
                  <text:list-item text:style-override="id1-3-2-2-5-3-3-4">
                    <text:number>3.</text:number>
                    <text:p text:style-name="al">Burgemeester en wethouders onderzoeken, zo spoedig mogelijk, maar uiterlijk binnen 8 weken na de aanvraag, de mogelijkheden en ondersteuningsbehoefte van de persoon.</text:p>
                  </text:list-item>
                  <text:list-item text:style-override="id1-3-2-2-5-3-3-5">
                    <text:number>4.</text:number>
                    <text:p text:style-name="al">Burgemeester en wethouders kunnen een deskundig oordeel en advies inwinnen, als de beoordeling van een aanvraag dit vereist.</text:p>
                  </text:list-item>
                  <text:list-item text:style-override="id1-3-2-2-5-3-3-6">
                    <text:number>5.</text:number>
                    <text:p text:style-name="al">Burgemeester en wethouders bepalen na overleg met de persoon, en indien van toepassing met de werkgever, welke ondersteuning of voorziening(en) het beste kunnen bijdragen aan de arbeidsinschakeling.</text:p>
                  </text:list-item>
                  <text:list-item text:style-override="id1-3-2-2-5-3-3-7">
                    <text:number>6.</text:number>
                    <text:p text:style-name="al">Burgemeester en wethouders onderzoeken,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text:p>
                  </text:list-item>
                  <text:list-item text:style-override="id1-3-2-2-5-3-3-8">
                    <text:number>7.</text:number>
                    <text:p text:style-name="al">Op basis van het onderzoek nemen burgemeester en wethouders een besluit en zenden dit aan de persoon of zijn gemachtigde en, indien van toepassing, aan de werkgever.</text:p>
                  </text:list-item>
                </text:list>
              </text:section>
              <text:section text:name="artikel_id1-3-2-2-5-3-4" text:style-name="artikel">
                <text:p text:style-name="artikel_kop_titel"><text:span text:style-name="artikel_kop_label">Artikel</text:span> <text:span text:style-name="artikel_kop_nr">17c</text:span> Inhoud beschikking persoonlijke ondersteuning bij werk en overige voorzieningen</text:p>
                <text:list text:style-name="id1-3-2-2-5-3-4-2">
                  <text:list-item text:style-override="id1-3-2-2-5-3-4-2">
                    <text:number>1.</text:number>
                    <text:p text:style-name="al">Burgemeester en wethouders geven in een beschikking tot toekenning van persoonlijke ondersteuning of een overige voorziening in ieder geval aan:</text:p>
                    <text:list text:style-name="id1-3-2-2-5-3-4-2-3">
                      <text:list-item text:style-override="id1-3-2-2-5-3-4-2-3-1">
                        <text:number>a.</text:number>
                        <text:p text:style-name="al">welke persoonlijke ondersteuning of overige voorziening wordt verstrekt;</text:p>
                      </text:list-item>
                      <text:list-item text:style-override="id1-3-2-2-5-3-4-2-3-2">
                        <text:number>b.</text:number>
                        <text:p text:style-name="al">als subsidie wordt verstrekt, wat de omvang is van het subsidiebedrag;</text:p>
                      </text:list-item>
                      <text:list-item text:style-override="id1-3-2-2-5-3-4-2-3-3">
                        <text:number>c.</text:number>
                        <text:p text:style-name="al">de duur en intensiteit van de ondersteuning;</text:p>
                      </text:list-item>
                      <text:list-item text:style-override="id1-3-2-2-5-3-4-2-3-4">
                        <text:number>d.</text:number>
                        <text:p text:style-name="al">de ingangsdatum van de ondersteuning of overige voorziening;</text:p>
                      </text:list-item>
                      <text:list-item text:style-override="id1-3-2-2-5-3-4-2-3-5">
                        <text:number>e.</text:number>
                        <text:p text:style-name="al">als de verstrekking afwijkt van wat is aangevraagd, wat de reden is van afwijking; en</text:p>
                      </text:list-item>
                      <text:list-item text:style-override="id1-3-2-2-5-3-4-2-3-6">
                        <text:number>f.</text:number>
                        <text:p text:style-name="al">voor zover van toepassing, welke andere ondersteuning of voorziening relevant is, of kan zijn, waaronder de wijze waarop de persoon integraal kan worden ondersteund.</text:p>
                      </text:list-item>
                    </text:list>
                  </text:list-item>
                  <text:list-item text:style-override="id1-3-2-2-5-3-4-3">
                    <text:number>2.</text:number>
                    <text:p text:style-name="al">Burgemeester en wethouders geven in een beschikking tot afwijzing van persoonlijke ondersteuning of een overige voorziening op grond van het feit dat er een voorliggende voorziening bestaat, in ieder geval aan welke voorziening dit betreft.</text:p>
                    <text:p text:style-name="al"/>
                  </text:list-item>
                </text:list>
              </text:section>
            </text:section>
            <text:section text:name="paragraaf_id1-3-2-2-5-4" text:style-name="paragraaf">
              <text:p text:style-name="paragraaf_kop"><text:span text:style-name="label">Paragraaf</text:span> <text:span text:style-name="nr">4A.3</text:span>  Specifieke bepalingen persoonlijke ondersteuning bij werk</text:p>
              <text:section text:name="artikel_id1-3-2-2-5-4-2" text:style-name="artikel">
                <text:p text:style-name="artikel_kop_titel"><text:span text:style-name="artikel_kop_label">Artikel</text:span> <text:span text:style-name="artikel_kop_nr">17d</text:span> Persoonlijke ondersteuning bij werk</text:p>
                <text:list text:style-name="id1-3-2-2-5-4-2-2">
                  <text:list-item text:style-override="id1-3-2-2-5-4-2-2">
                    <text:number>1.</text:number>
                    <text:p text:style-name="al">Burgemeester en wethouders kunnen persoonlijke ondersteuning bij werk in de vorm van jobcoaching in natura verstrekken door middel van een jobcoach die werkzaam is in een dienstverband bij of in opdracht van de gemeente of een derde, waarbij de gemeente de uitvoering van de jobcoaching heeft ingekocht.</text:p>
                  </text:list-item>
                  <text:list-item text:style-override="id1-3-2-2-5-4-2-3">
                    <text:number>2.</text:number>
                    <text:p text:style-name="al">Burgemeester en wethouders kunnen persoonlijke ondersteuning bij werk in de vorm van een subsidie toekennen aan de werkgever voor:</text:p>
                    <text:list text:style-name="id1-3-2-2-5-4-2-3-3">
                      <text:list-item text:style-override="id1-3-2-2-5-4-2-3-3-1">
                        <text:number>a.</text:number>
                        <text:p text:style-name="al">jobcoaching door een interne of externe jobcoach; of</text:p>
                      </text:list-item>
                      <text:list-item text:style-override="id1-3-2-2-5-4-2-3-3-2">
                        <text:number>b.</text:number>
                        <text:p text:style-name="al">interne werkbegeleiding door een interne werkbegeleider.</text:p>
                      </text:list-item>
                    </text:list>
                  </text:list-item>
                  <text:list-item text:style-override="id1-3-2-2-5-4-2-4">
                    <text:number>3.</text:number>
                    <text:p text:style-name="al">De in het eerste of tweede lid genoemde ondersteuning kan ook worden aangeboden met het oog op het verrichten van werkzaamheden, anders dan in dienstverband, zoals bij een proefplaats.</text:p>
                  </text:list-item>
                </text:list>
              </text:section>
              <text:section text:name="artikel_id1-3-2-2-5-4-3" text:style-name="artikel">
                <text:p text:style-name="artikel_kop_titel"><text:span text:style-name="artikel_kop_label">Artikel</text:span> <text:span text:style-name="artikel_kop_nr">17e</text:span> Specifieke voorwaarden toekenning persoonlijke ondersteuning bij werk</text:p>
                <text:list text:style-name="id1-3-2-2-5-4-3-2">
                  <text:list-item text:style-override="id1-3-2-2-5-4-3-2">
                    <text:number>1.</text:number>
                    <text:p text:style-name="al">De aanvraag voor persoonlijke ondersteuning bij werk moet binnen 6 maanden na de ingangsdatum van de dienstbetrekking zijn ontvangen, tenzij voorafgaand aan of op het moment van aanvang van het dienstverband de noodzaak voor die ondersteuning redelijkerwijs nog niet bekend kon zijn.</text:p>
                  </text:list-item>
                  <text:list-item text:style-override="id1-3-2-2-5-4-3-3">
                    <text:number>2.</text:number>
                    <text:p text:style-name="al">Burgemeester en wethouders besluiten op basis van individueel maatwerk, waarbij de aard, omvang, duur en intensiteit van de persoonlijke ondersteuning wordt gewogen.</text:p>
                  </text:list-item>
                </text:list>
              </text:section>
              <text:section text:name="artikel_id1-3-2-2-5-4-4" text:style-name="artikel">
                <text:p text:style-name="artikel_kop_titel"><text:span text:style-name="artikel_kop_label">Artikel</text:span> <text:span text:style-name="artikel_kop_nr">17f</text:span> Interne jobcoaching</text:p>
                <text:list text:style-name="id1-3-2-2-5-4-4-2">
                  <text:list-item text:style-override="id1-3-2-2-5-4-4-2">
                    <text:number>1.</text:number>
                    <text:p text:style-name="al">Een interne jobcoach, die de persoonlijke ondersteuning bij werk verzorgt, moet voldoen aan de volgende kwaliteitseisen:</text:p>
                    <text:list text:style-name="id1-3-2-2-5-4-4-2-3">
                      <text:list-item text:style-override="id1-3-2-2-5-4-4-2-3-1">
                        <text:number>–</text:number>
                        <text:p text:style-name="al">een hbo-opleiding of hbo werk- en denkniveau; en</text:p>
                      </text:list-item>
                      <text:list-item text:style-override="id1-3-2-2-5-4-4-2-3-2">
                        <text:number>–</text:number>
                        <text:p text:style-name="al">een opleidingsmodule voor jobcoach gevolgd en succesvol afgerond. </text:p>
                      </text:list-item>
                    </text:list>
                  </text:list-item>
                  <text:list-item text:style-override="id1-3-2-2-5-4-4-3">
                    <text:number>2.</text:number>
                    <text:p text:style-name="al">Bij de inzet van de interne jobcoach wordt aangesloten op de begeleidingsniveaus licht en midden zoals deze door het UWV worden gehanteerd. Voor de interne jobcoaching wordt een vast maximaal bedrag gehanteerd dat door burgemeester en wethouders in nadere regels vastgesteld wordt.</text:p>
                  </text:list-item>
                  <text:list-item text:style-override="id1-3-2-2-5-4-4-4">
                    <text:number>3.</text:number>
                    <text:p text:style-name="al">De op grond van het tweede lid vastgestelde bedragen gelden bij een arbeidsovereenkomst van 24 uur of meer.</text:p>
                  </text:list-item>
                  <text:list-item text:style-override="id1-3-2-2-5-4-4-5">
                    <text:number>4.</text:number>
                    <text:p text:style-name="al">Voor zover een arbeidsovereenkomst minder dan 24 uur bedraagt, wordt het bedrag van interne jobcoaching naar rato bijgesteld.</text:p>
                  </text:list-item>
                  <text:list-item text:style-override="id1-3-2-2-5-4-4-6">
                    <text:number>5.</text:number>
                    <text:p text:style-name="al">Een interne jobcoach kan worden ingezet:</text:p>
                    <text:list text:style-name="id1-3-2-2-5-4-4-6-3">
                      <text:list-item text:style-override="id1-3-2-2-5-4-4-6-3-1">
                        <text:number>a.</text:number>
                        <text:p text:style-name="al">gedurende de duur van de proefplaats vanaf de ingangsdatum van deze proefplaats;</text:p>
                      </text:list-item>
                      <text:list-item text:style-override="id1-3-2-2-5-4-4-6-3-2">
                        <text:number>b.</text:number>
                        <text:p text:style-name="al">gedurende zes maanden vanaf de ingangsdatum van de arbeidsovereenkomst.</text:p>
                      </text:list-item>
                    </text:list>
                  </text:list-item>
                  <text:list-item text:style-override="id1-3-2-2-5-4-4-7">
                    <text:number>6.</text:number>
                    <text:p text:style-name="al">De inzet van een jobcoach kan, voor zover noodzakelijk, verlengd worden met een periode van zes maanden tot de maximale periode van twee jaar. </text:p>
                  </text:list-item>
                  <text:list-item text:style-override="id1-3-2-2-5-4-4-8">
                    <text:number>7.</text:number>
                    <text:p text:style-name="al">Bij iedere verlengingsperiode kan afhankelijk van de omstandigheden de noodzakelijke intensiteit van het begeleidingsniveau getoetst worden.</text:p>
                  </text:list-item>
                  <text:list-item text:style-override="id1-3-2-2-5-4-4-9">
                    <text:number>8.</text:number>
                    <text:p text:style-name="al">In individuele omstandigheden kan worden afgeweken van het bepaalde in het zesde lid.</text:p>
                  </text:list-item>
                  <text:list-item text:style-override="id1-3-2-2-5-4-4-10">
                    <text:number>9.</text:number>
                    <text:p text:style-name="al">Indien toepassing wordt gegeven aan het achtste lid, gelden voor de jaren 3 en verder de bedragen zoals genoemd in het tweede lid bij ‘jaar 2’.</text:p>
                  </text:list-item>
                </text:list>
              </text:section>
              <text:section text:name="artikel_id1-3-2-2-5-4-5" text:style-name="artikel">
                <text:p text:style-name="artikel_kop_titel"><text:span text:style-name="artikel_kop_label">Artikel</text:span> <text:span text:style-name="artikel_kop_nr">17g</text:span> Externe jobcoaching</text:p>
                <text:list text:style-name="id1-3-2-2-5-4-5-2">
                  <text:list-item text:style-override="id1-3-2-2-5-4-5-2">
                    <text:number>1.</text:number>
                    <text:p text:style-name="al">Een externe jobcoach, die de persoonlijke ondersteuning bij werk verzorgt, moet voldoen aan de volgende kwaliteitseis:</text:p>
                    <text:list text:style-name="id1-3-2-2-5-4-5-2-3">
                      <text:list-item text:style-override="id1-3-2-2-5-4-5-2-3-1">
                        <text:number>–</text:number>
                        <text:p text:style-name="al">erkenning door het UWV op grond van het meest actuele ‘Erkenningskader uitvoering persoonlijke ondersteuning UWV’.</text:p>
                      </text:list-item>
                    </text:list>
                  </text:list-item>
                  <text:list-item text:style-override="id1-3-2-2-5-4-5-3">
                    <text:number>2.</text:number>
                    <text:p text:style-name="al">Bij de inzet van de externe jobcoach wordt aangesloten op de begeleidingsniveaus licht en midden zoals deze door het UWV worden gehanteerd. Burgemeester en wethouders stellen de te hanteren tarieven in nadere regels vast. </text:p>
                  </text:list-item>
                  <text:list-item text:style-override="id1-3-2-2-5-4-5-4">
                    <text:number>3.</text:number>
                    <text:p text:style-name="al">Een externe jobcoach kan worden ingezet:</text:p>
                    <text:list text:style-name="id1-3-2-2-5-4-5-4-3">
                      <text:list-item text:style-override="id1-3-2-2-5-4-5-4-3-1">
                        <text:number>a.</text:number>
                        <text:p text:style-name="al">gedurende de duur van de proefplaats vanaf de ingangsdatum van deze proefplaats;</text:p>
                      </text:list-item>
                      <text:list-item text:style-override="id1-3-2-2-5-4-5-4-3-2">
                        <text:number>b.</text:number>
                        <text:p text:style-name="al">gedurende zes maanden vanaf de ingangsdatum van de arbeidsovereenkomst.</text:p>
                      </text:list-item>
                    </text:list>
                  </text:list-item>
                  <text:list-item text:style-override="id1-3-2-2-5-4-5-5">
                    <text:number>4.</text:number>
                    <text:p text:style-name="al">De inzet van een jobcoach kan, voor zover noodzakelijk, verlengd worden met een periode van zes maanden tot de maximale periode van twee jaar.</text:p>
                  </text:list-item>
                  <text:list-item text:style-override="id1-3-2-2-5-4-5-6">
                    <text:number>5.</text:number>
                    <text:p text:style-name="al">Bij iedere verlengingsperiode kan afhankelijk van de omstandigheden de noodzakelijke intensiteit van het begeleidingsniveau getoetst worden.</text:p>
                  </text:list-item>
                  <text:list-item text:style-override="id1-3-2-2-5-4-5-7">
                    <text:number>6.</text:number>
                    <text:p text:style-name="al">In individuele omstandigheden kan worden afgeweken van het bepaalde in het vierde lid. </text:p>
                  </text:list-item>
                </text:list>
              </text:section>
              <text:section text:name="artikel_id1-3-2-2-5-4-6" text:style-name="artikel">
                <text:p text:style-name="artikel_kop_titel"><text:span text:style-name="artikel_kop_label">Artikel</text:span> <text:span text:style-name="artikel_kop_nr">17h</text:span> Jobcoaching in natura</text:p>
                <text:list text:style-name="id1-3-2-2-5-4-6-2">
                  <text:list-item text:style-override="id1-3-2-2-5-4-6-2">
                    <text:number>1.</text:number>
                    <text:p text:style-name="al">Burgemeester en wethouders kunnen ambtshalve, of op aanvraag, jobcoaching in natura aanbieden.</text:p>
                  </text:list-item>
                  <text:list-item text:style-override="id1-3-2-2-5-4-6-3">
                    <text:number>2.</text:number>
                    <text:p text:style-name="al">Bij aanvragen om jobcoaching in natura en de voorbereiding van een beschikking op de aanvraag is het bepaalde in de artikelen 17a tot en met 17g van overeenkomstige toepassing.</text:p>
                  </text:list-item>
                </text:list>
              </text:section>
              <text:section text:name="artikel_id1-3-2-2-5-4-7" text:style-name="artikel">
                <text:p text:style-name="artikel_kop_titel"><text:span text:style-name="artikel_kop_label">Artikel</text:span> <text:span text:style-name="artikel_kop_nr">17i</text:span> Vergoeding voor het organiseren van jobcoaching </text:p>
                <text:list text:style-name="id1-3-2-2-5-4-7-2">
                  <text:list-item text:style-override="id1-3-2-2-5-4-7-2">
                    <text:number>1.</text:number>
                    <text:p text:style-name="al">Burgemeester en wethouders kunnen op aanvraag een vergoeding voor het organiseren van interne en/of externe jobcoaching verlenen aan de werkgever.</text:p>
                  </text:list-item>
                  <text:list-item text:style-override="id1-3-2-2-5-4-7-3">
                    <text:number>2.</text:number>
                    <text:p text:style-name="al">Een vergoeding voor het organiseren van jobcoaching kan, met inachtneming van het bepaalde in de artikelen 17a tot en met 17g worden verleend als:</text:p>
                    <text:list text:style-name="id1-3-2-2-5-4-7-3-3">
                      <text:list-item text:style-override="id1-3-2-2-5-4-7-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text:p>
                      </text:list-item>
                      <text:list-item text:style-override="id1-3-2-2-5-4-7-3-3-2">
                        <text:number>b.</text:number>
                        <text:p text:style-name="al">de omvang en de kwaliteit van de georganiseerde jobcoaching passend is;</text:p>
                      </text:list-item>
                      <text:list-item text:style-override="id1-3-2-2-5-4-7-3-3-3">
                        <text:number>c.</text:number>
                        <text:p text:style-name="al">de continuïteit van de jobcoaching geborgd is; en</text:p>
                      </text:list-item>
                      <text:list-item text:style-override="id1-3-2-2-5-4-7-3-3-4">
                        <text:number>d.</text:number>
                        <text:p text:style-name="al">de persoon voor wie de vergoeding wordt gevraagd daarvan op de hoogte is en schriftelijk instemt met het organiseren van jobcoaching door de werkgever.</text:p>
                      </text:list-item>
                    </text:list>
                  </text:list-item>
                  <text:list-item text:style-override="id1-3-2-2-5-4-7-4">
                    <text:number>3.</text:number>
                    <text:p text:style-name="al">Burgemeester en wethouders kunnen in beleidsregels uitwerken:</text:p>
                    <text:list text:style-name="id1-3-2-2-5-4-7-4-3">
                      <text:list-item text:style-override="id1-3-2-2-5-4-7-4-3-1">
                        <text:number>a.</text:number>
                        <text:p text:style-name="al">aan welke eisen het coachingsplan moet voldoen;</text:p>
                      </text:list-item>
                      <text:list-item text:style-override="id1-3-2-2-5-4-7-4-3-2">
                        <text:number>b.</text:number>
                        <text:p text:style-name="al">welke activiteiten een jobcoach moet kunnen uitvoeren;</text:p>
                      </text:list-item>
                      <text:list-item text:style-override="id1-3-2-2-5-4-7-4-3-3">
                        <text:number>c.</text:number>
                        <text:p text:style-name="al">hoe de continuïteit van de jobcoaching geborgd moet zijn; of</text:p>
                      </text:list-item>
                      <text:list-item text:style-override="id1-3-2-2-5-4-7-4-3-4">
                        <text:number>d.</text:number>
                        <text:p text:style-name="al">hoe de evaluatie van de jobcoaching plaats vindt.</text:p>
                      </text:list-item>
                    </text:list>
                  </text:list-item>
                </text:list>
              </text:section>
              <text:section text:name="artikel_id1-3-2-2-5-4-8" text:style-name="artikel">
                <text:p text:style-name="artikel_kop_titel"><text:span text:style-name="artikel_kop_label">Artikel</text:span> <text:span text:style-name="artikel_kop_nr">17j</text:span> Interne werkbegeleiding</text:p>
                <text:list text:style-name="id1-3-2-2-5-4-8-2">
                  <text:list-item text:style-override="id1-3-2-2-5-4-8-2">
                    <text:number>1.</text:number>
                    <text:p text:style-name="al">Als een persoon uit de doelgroep voor het kunnen verrichten van werk is aangewezen op begeleiding die de gebruikelijke begeleiding door de werkgever en andere werknemers aanzienlijk te boven gaat, kunnen burgemeester en wethouders een vergoeding verlenen aan de werkgever voor de aangetoonde meerkosten die verbonden zijn aan het organiseren van de interne werkbegeleiding.</text:p>
                  </text:list-item>
                  <text:list-item text:style-override="id1-3-2-2-5-4-8-3">
                    <text:number>2.</text:number>
                    <text:p text:style-name="al">Burgemeester en wethouders kunnen aan de werkgever ambtshalve of op aanvraag een training aanbieden voor een of meer medewerkers om hen in staat te stellen aan personen behorend tot de doelgroep interne werkbegeleiding te bieden.</text:p>
                  </text:list-item>
                  <text:list-item text:style-override="id1-3-2-2-5-4-8-4">
                    <text:number>3.</text:number>
                    <text:p text:style-name="al">Burgemeester en wethouders kunnen nadere regels stellen over interne werkbegeleiding.</text:p>
                    <text:p text:style-name="al"/>
                  </text:list-item>
                </text:list>
              </text:section>
            </text:section>
            <text:section text:name="paragraaf_id1-3-2-2-5-5" text:style-name="paragraaf">
              <text:p text:style-name="paragraaf_kop"><text:span text:style-name="label">Paragraaf</text:span> <text:span text:style-name="nr">4A.4 </text:span>  Specifieke bepalingen overige voorzieningen </text:p>
              <text:section text:name="artikel_id1-3-2-2-5-5-2" text:style-name="artikel">
                <text:p text:style-name="artikel_kop_titel"><text:span text:style-name="artikel_kop_label">Artikel</text:span> <text:span text:style-name="artikel_kop_nr">17k</text:span> Specifieke voorwaarden toekenning vervoersvoorziening</text:p>
                <text:list text:style-name="id1-3-2-2-5-5-2-2">
                  <text:list-item text:style-override="id1-3-2-2-5-5-2-2">
                    <text:number>1.</text:number>
                    <text:p text:style-name="al">Burgemeester en wethouders kunne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5-5-2-3">
                    <text:number>2.</text:number>
                    <text:p text:style-name="al">Burgemeester en wethouders bieden een vervoersvoorziening aan als aan de volgende voorwaarden wordt voldaan:</text:p>
                    <text:list text:style-name="id1-3-2-2-5-5-2-3-3">
                      <text:list-item text:style-override="id1-3-2-2-5-5-2-3-3-1">
                        <text:number>a.</text:number>
                        <text:p text:style-name="al">de persoon kan door zijn beperking niet zelfstandig reizen of gebruik maken van het openbaar vervoer; en</text:p>
                      </text:list-item>
                      <text:list-item text:style-override="id1-3-2-2-5-5-2-3-3-2">
                        <text:number>b.</text:number>
                        <text:p text:style-name="al">het vervoer is beperkt tot woon-werkverkeer.</text:p>
                      </text:list-item>
                    </text:list>
                  </text:list-item>
                  <text:list-item text:style-override="id1-3-2-2-5-5-2-4">
                    <text:number>3.</text:number>
                    <text:p text:style-name="al">De hoogte van de vergoeding in geld hangt af van het aantal dagen dat moet worden gewerkt. Hierbij wordt een afweging gemaakt of de vervoersvoorziening noodzakelijk is en of de totale kosten hiervan voldoende opwegen tegen de te verwachten baten.</text:p>
                  </text:list-item>
                  <text:list-item text:style-override="id1-3-2-2-5-5-2-5">
                    <text:number>4.</text:number>
                    <text:p text:style-name="al">Burgemeester en wethouders brengen een eventueel bedrag voor een vervoersvoorziening vanuit de werkgever aan de werknemer in mindering op de te verstrekken vervoersvoorziening. </text:p>
                  </text:list-item>
                  <text:list-item text:style-override="id1-3-2-2-5-5-2-6">
                    <text:number>5.</text:number>
                    <text:p text:style-name="al">Burgemeester en wethouders kunnen in beleidsregels nadere voorwaarden vaststellen voor de wijze van uitvoering van de vervoersvoorziening.</text:p>
                  </text:list-item>
                </text:list>
              </text:section>
              <text:section text:name="artikel_id1-3-2-2-5-5-3" text:style-name="artikel">
                <text:p text:style-name="artikel_kop_titel"><text:span text:style-name="artikel_kop_label">Artikel</text:span> <text:span text:style-name="artikel_kop_nr">17i</text:span> Specifieke voorwaarden noodzakelijke intermediaire voorzieningen </text:p>
                <text:list text:style-name="id1-3-2-2-5-5-3-2">
                  <text:list-item text:style-override="id1-3-2-2-5-5-3-2">
                    <text:number>1.</text:number>
                    <text:p text:style-name="al">Burgemeester en wethouders kunnen een voorziening in de vorm van een intermediaire voorziening toekennen die gericht is op de vervanging of ondersteuning van een door ziekte of gebrek geheel of gedeeltelijk ontbrekende lichaamsfunctie. </text:p>
                  </text:list-item>
                  <text:list-item text:style-override="id1-3-2-2-5-5-3-3">
                    <text:number>2.</text:number>
                    <text:p text:style-name="al">Burgemeester en wethouders kunnen nadere regels stellen over de bepaling van de omvang van de noodzakelijke intermediaire voorziening.</text:p>
                  </text:list-item>
                </text:list>
              </text:section>
              <text:section text:name="artikel_id1-3-2-2-5-5-4" text:style-name="artikel">
                <text:p text:style-name="artikel_kop_titel"><text:span text:style-name="artikel_kop_label">Artikel</text:span> <text:span text:style-name="artikel_kop_nr">17m</text:span> Specifieke voorwaarden meeneembare voorzieningen</text:p>
                <text:list text:style-name="id1-3-2-2-5-5-4-2">
                  <text:list-item text:style-override="id1-3-2-2-5-5-4-2">
                    <text:number>1.</text:number>
                    <text:p text:style-name="al">Burgemeester en wethouders kunnen een meeneembare voorziening toekennen, als dit noodzakelijk voor de persoon om te kunnen werken en dit meerwaarde creëert in de werksfeer.</text:p>
                  </text:list-item>
                  <text:list-item text:style-override="id1-3-2-2-5-5-4-3">
                    <text:number>2.</text:number>
                    <text:p text:style-name="al">De meeneembare voorziening wordt in principe in bruikleen beschikbaar gesteld. In bijzondere gevallen kunnen burgemeester en wethouders besluiten de voorziening in eigendom te verstrekken.</text:p>
                  </text:list-item>
                  <text:list-item text:style-override="id1-3-2-2-5-5-4-4">
                    <text:number>3.</text:number>
                    <text:p text:style-name="al">Burgemeester en wethouders kunnen nadere regels stellen over de bepaling van de noodzaak en meerwaarde in de werksfeer van de te verstrekken voorziening.</text:p>
                  </text:list-item>
                </text:list>
              </text:section>
            </text:section>
            <text:p text:style-name="hoofdstuk_bottom"/>
          </text:section>
          <text:section text:name="hoofdstuk_id1-3-2-2-6" text:style-name="hoofdstuk">
            <text:p text:style-name="hoofdstuk_kop"><text:span text:style-name="label">Hoofdstuk</text:span> <text:span text:style-name="nr">5</text:span> Overige bepalingen over ondersteuning van de doelgroep</text:p>
            <text:section text:name="artikel_id1-3-2-2-6-2" text:style-name="artikel">
              <text:p text:style-name="artikel_kop_titel"><text:span text:style-name="artikel_kop_label">Artikel</text:span> <text:span text:style-name="artikel_kop_nr">18</text:span> Werkplekaanpassing</text:p>
              <text:list text:style-name="id1-3-2-2-6-2-2">
                <text:list-item text:style-override="id1-3-2-2-6-2-2">
                  <text:number>1.</text:number>
                  <text:p text:style-name="al">Burgemeester en wethouders kunnen een werkgever die met een persoon, die behoort tot de doelgroep een dienstbetrekking aangaat van ten minste zes maanden, een vergoeding verstrekken voor de eenmalige noodzakelijke kosten van aanpassing van de omstandigheden waaronder de arbeid wordt verricht.</text:p>
                </text:list-item>
                <text:list-item text:style-override="id1-3-2-2-6-2-3">
                  <text:number>2.</text:number>
                  <text:p text:style-name="al">Een vergoeding als bedoeld in het eerste lid wordt niet verstrekt indien op grond van een andere regeling een vergoeding voor de kosten kan worden verstrekt.</text:p>
                </text:list-item>
                <text:list-item text:style-override="id1-3-2-2-6-2-4">
                  <text:number>3.</text:number>
                  <text:p text:style-name="al">Burgemeester en wethouders kunnen nadere regels vaststellen ten aanzien van de wijze van uitvoering van de voorziening als bedoeld in het eerste lid.</text:p>
                </text:list-item>
              </text:list>
            </text:section>
            <text:section text:name="artikel_id1-3-2-2-6-3" text:style-name="artikel">
              <text:p text:style-name="artikel_kop_titel"><text:span text:style-name="artikel_kop_label">Artikel</text:span> <text:span text:style-name="artikel_kop_nr">19</text:span> Overige vergoedingen</text:p>
              <text:list text:style-name="id1-3-2-2-6-3-2">
                <text:list-item text:style-override="id1-3-2-2-6-3-2">
                  <text:number>1.</text:number>
                  <text:p text:style-name="al">Burgemeester en wethouders kunnen aan de personen behorend tot de doelgroep een vergoeding verstrekken voor noodzakelijke kosten die gemaakt zijn in het kader van de arbeidsinschakeling.</text:p>
                </text:list-item>
                <text:list-item text:style-override="id1-3-2-2-6-3-3">
                  <text:number>2.</text:number>
                  <text:p text:style-name="al">Geen aanspraak op de in het eerste lid genoemde vergoedingen bestaat indien een beroep gedaan kan worden op een voorliggende voorziening die gezien haar aard en doel wordt geacht voor de belanghebbende toereikend en passend te zijn.</text:p>
                </text:list-item>
                <text:list-item text:style-override="id1-3-2-2-6-3-4">
                  <text:number>3.</text:number>
                  <text:p text:style-name="al">Burgemeester en wethouders kunnen nadere regels vaststellen ten aanzien van de verstrekking van overige voorzieningen, waarbij bepaald kan worden welke voor welke specifieke voorzieningen vergoedingen mogelijk zijn.</text:p>
                </text:list-item>
              </text:list>
            </text:section>
            <text:section text:name="artikel_id1-3-2-2-6-4" text:style-name="artikel">
              <text:p text:style-name="artikel_kop_titel"><text:span text:style-name="artikel_kop_label">Artikel</text:span> <text:span text:style-name="artikel_kop_nr">20</text:span> Overige re-integratievoorzieningen</text:p>
              <text:p text:style-name="al">Burgemeester en wethouders kunnen nadere regels stellen ten aanzien van de inzet van andere dan de in deze verordening genoemde re-integratievoorzieningen.</text:p>
            </text:section>
            <text:section text:name="artikel_id1-3-2-2-6-5" text:style-name="artikel">
              <text:p text:style-name="artikel_kop_titel"><text:span text:style-name="artikel_kop_label">Artikel</text:span> <text:span text:style-name="artikel_kop_nr">21</text:span> Combinatie van voorzieningen </text:p>
              <text:p text:style-name="al">Burgemeester en wethouders kunnen een re-integratievoorziening aanbieden die bestaat uit een combinatie van de in deze verordening genoemde voorzieningen. Hierbij wordt een afweging gemaakt of deze combinatie van voorzieningen noodzakelijk is en of de totale kosten hiervan voldoende opwegen tegen de te verwachten baten.</text:p>
            </text:section>
            <text:p text:style-name="hoofdstuk_bottom"/>
          </text:section>
          <text:section text:name="hoofdstuk_id1-3-2-2-7" text:style-name="hoofdstuk">
            <text:p text:style-name="hoofdstuk_kop"><text:span text:style-name="label">Hoofdstuk</text:span> <text:span text:style-name="nr">6</text:span> Staatssteunbepaling</text:p>
            <text:section text:name="artikel_id1-3-2-2-7-2" text:style-name="artikel">
              <text:p text:style-name="artikel_kop_titel"><text:span text:style-name="artikel_kop_label">Artikel</text:span> <text:span text:style-name="artikel_kop_nr">22</text:span> Staatssteun</text:p>
              <text:list text:style-name="id1-3-2-2-7-2-2">
                <text:list-item text:style-override="id1-3-2-2-7-2-2">
                  <text:number>1.</text:number>
                  <text:p text:style-name="al">Als en voor zover de verstrekking van de voorzieningen aan de werkgever staatssteun oplevert in de zin van artikel 107 van het Verdrag betreffende de werking van de Europese Unie geschiedt de verstrekking op grond van:</text:p>
                  <text:list text:style-name="id1-3-2-2-7-2-2-3">
                    <text:list-item text:style-override="id1-3-2-2-7-2-2-3-1">
                      <text:number>a.</text:number>
                      <text:p text:style-name="al">hoofdstuk III, deel 6 van de Verordening (EU) nr. 651/2014 van de Commissie van 17 juni 2014 waarbij bepaalde categorieën steun op grond van de artikelen 107 en 108 van het Verdrag met de interne markt verenigbaar worden verklaard; of</text:p>
                    </text:list-item>
                    <text:list-item text:style-override="id1-3-2-2-7-2-2-3-2">
                      <text:number>b.</text:number>
                      <text:p text:style-name="al">de Verordening (EU) nr. 1407/2013 van de Commissie van 18 december 2013 betreffende de toepassing van de artikelen 107 en 108 van het Verdrag betreffende de werking van de Europese Unie op de-minimissteun.</text:p>
                    </text:list-item>
                  </text:list>
                </text:list-item>
                <text:list-item text:style-override="id1-3-2-2-7-2-3">
                  <text:number>2.</text:number>
                  <text:p text:style-name="al">Als en voor zover de verstrekking van de voorzieningen aan de werkgever staatssteun oplevert in de zin van artikel 107 van het Verdrag betreffende de werking van de Europese Unie, wordt de voorziening verstrekt onder de voorwaarde dat de begunstigde onderneming een dossier bijhoudt aan de hand waarvan kan worden geverifieerd of de verleende steun voldoet aan de voorwaarden van de in het eerste lid genoemde toegepaste verordeningen.</text:p>
                </text:list-item>
              </text:list>
            </text:section>
            <text:p text:style-name="hoofdstuk_bottom"/>
          </text:section>
          <text:section text:name="hoofdstuk_id1-3-2-2-8" text:style-name="hoofdstuk">
            <text:p text:style-name="hoofdstuk_kop"><text:span text:style-name="label">Hoofdstuk</text:span> <text:span text:style-name="nr">7</text:span> Slotbepalingen</text:p>
            <text:section text:name="artikel_id1-3-2-2-8-2" text:style-name="artikel">
              <text:p text:style-name="artikel_kop_titel"><text:span text:style-name="artikel_kop_label">Artikel</text:span> <text:span text:style-name="artikel_kop_nr">23</text:span> Hardheidsclausule</text:p>
              <text:p text:style-name="al">Burgemeester en wethouders kunnen in bijzondere gevallen de bepalingen in deze verordening buiten toepassing laten of daarvan afwijken voor zover toepassing van de verordening leidt tot een onbillijkheid van overwegende aard </text:p>
            </text:section>
            <text:section text:name="artikel_id1-3-2-2-8-3" text:style-name="artikel">
              <text:p text:style-name="artikel_kop_titel"><text:span text:style-name="artikel_kop_label">Artikel</text:span> <text:span text:style-name="artikel_kop_nr">24</text:span> Inwerkingtreding en intrekking</text:p>
              <text:list text:style-name="id1-3-2-2-8-3-2">
                <text:list-item text:style-override="id1-3-2-2-8-3-2">
                  <text:number>1.</text:number>
                  <text:p text:style-name="al">Deze verordening treedt in werking met ingang van de eerste dag na die van de bekendmaking en werkt terug tot en met 1 juli 2023. </text:p>
                </text:list-item>
                <text:list-item text:style-override="id1-3-2-2-8-3-3">
                  <text:number>2.</text:number>
                  <text:p text:style-name="al">De Re-integratieverordening Participatiewet Breda 2015 zoals vastgesteld bij raadsbesluit van 18 december 2014 en gewijzigd bij raadsbesluiten van 25 juni 2015, 6 april 2017 en 13 september 2018, wordt ingetrokken.</text:p>
                </text:list-item>
              </text:list>
            </text:section>
            <text:section text:name="artikel_id1-3-2-2-8-4" text:style-name="artikel">
              <text:p text:style-name="artikel_kop_titel"><text:span text:style-name="artikel_kop_label">Artikel</text:span> <text:span text:style-name="artikel_kop_nr">25</text:span> Citeertitel</text:p>
              <text:p text:style-name="al">Deze verordening wordt aangehaald als: Re-integratieverordening Participatiewet Breda 2023.</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1 december 2023.</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025</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25</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25</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Zorg en gezondheid | Organisatie en beleid</meta:user-defined>
    <meta:user-defined meta:name="DC.source">artikel 6 van de Participatiewet]|[1.0:c:BWBR0015703&amp;artikel=6&amp;g=2024-01-01</meta:user-defined>
    <meta:user-defined meta:name="DC.source">artikel 8a, eerste lid, van de Participatiewet]|[1.0:c:BWBR0015703&amp;artikel=8a&amp;lid=1&amp;g=2024-01-01</meta:user-defined>
    <meta:user-defined meta:name="DC.source">artikel 8a, tweede lid, van de Participatiewet]|[1.0:c:BWBR0015703&amp;artikel=8a&amp;lid=2&amp;g=2024-01-01</meta:user-defined>
    <meta:user-defined meta:name="DC.source">artikel 10b, vijfde lid, van de Participatiewet]|[1.0:c:BWBR0015703&amp;artikel=10b&amp;lid=5&amp;g=2024-01-01</meta:user-defined>
    <meta:user-defined meta:name="DC.source">artikel 10b, zevende lid, van de Participatiewet]|[1.0:c:BWBR0015703&amp;artikel=10b&amp;lid=7&amp;g=2024-01-01</meta:user-defined>
    <meta:user-defined meta:name="DCTERMS.alternative">Re-integratieverordening Participatiewet Breda 2023</meta:user-defined>
    <dc:language>nl</dc:language>
    <meta:user-defined meta:name="OVERHEIDop.locatietype/OVERHEIDop.gebiedsmarkering">Gemeente</meta:user-defined>
    <meta:user-defined meta:name="DC.title">Re-integratieverordening Participatiewet Breda 2023</meta:user-defined>
    <meta:user-defined meta:name="DCTERMS.W3CDTF/DCTERMS.available">2024-01-18</meta:user-defined>
    <meta:user-defined meta:name="DCTERMS.W3CDTF/OVERHEIDop.jaargang">2024</meta:user-defined>
    <meta:user-defined meta:name="OVERHEIDop.publicationIssue">31025</meta:user-defined>
    <meta:user-defined meta:name="OVERHEIDop.betreftRegeling">CVDR713994_1</meta:user-defined>
    <meta:user-defined meta:name="xs:date/OVERHEIDop.startdatum">2024-01-19</meta:user-defined>
    <meta:user-defined meta:name="OVERHEIDop.GmbID/DC.identifier">gmb-2024-31025</meta:user-defined>
    <meta:user-defined meta:name="OVERHEIDop.versieInformatie"/>
  </office:meta>
</office:document-meta>
</file>